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57
      <text:tab/>MOTIE VAN DE LEDEN DOBBE EN WESTERVELD</text:h>
      <text:p text:style-name="ifm_p_ifm">Voorgesteld 11 juni 2026</text:p>
      <text:p text:style-name="ifm_p_mt.3.76mm_ifm">De Kamer,</text:p>
      <text:p text:style-name="ifm_p_mt.3.76mm_ifm">gehoord de beraadslaging,</text:p>
      <text:p text:style-name="ifm_p_mt.3.76mm_ifm">constaterende dat er aan de Hervormingsagenda Jeugd bezuinigingen zijn gekoppeld die oplopen tot 570 miljoen in 2027 en zelfs 1,5 miljard vanaf 2028;</text:p>
      <text:p text:style-name="ifm_p_mt.3.76mm_ifm">overwegende dat de commissie-Van Ark vorig jaar al aangaf er «er niet van overtuigd te zijn dat de Hervormingsagenda de beoogde besparingen op de jeugdhulp gaat realiseren»;</text:p>
      <text:p text:style-name="ifm_p_mt.3.76mm_ifm">verzoekt de regering om in kaart te brengen in hoeverre de Hervormingsagenda Jeugd tot nu toe de beoogde besparingen heeft opgeleverd en indien blijkt dat dit achterloopt op de planning, bij de augustusbesluitvorming de geplande bezuinigingsopgave op basis hiervan bij te stellen,</text:p>
      <text:p text:style-name="ifm_p_mt.3.76mm_ifm">en gaat over tot de orde van de dag.</text:p>
      <text:p text:style-name="ifm_p_mt.3.76mm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57<text:tab/><text:page-number text:select-page="current"/></text:p>
      </style:footer>
    </style:master-page>
    <style:master-page xmlns:sdu-fn="http://schema.sdu.nl/2011/07/functions" style:name="Landscape" style:page-layout-name="landscape-margin-text">
      <style:footer>
        <text:p text:style-name="footer">Tweede Kamer, vergaderjaar 2025-2026, 31 839,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obbe en Westerveld over in kaart brengen in hoeverre de Hervormingsagenda Jeugd de beoogde besparingen heeft opgeleverd</dc:title>
    <meta:user-defined meta:name="OVERHEIDop.ParlID/DC.identifier">kst-31839-1157</meta:user-defined>
    <meta:user-defined meta:name="OVERHEIDop.ondernummer">1157</meta:user-defined>
    <meta:user-defined meta:name="DCTERMS.W3CDTF/DCTERMS.available">2026-06-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Dobbe en Westerveld over in kaart brengen in hoeverre de Hervormingsagenda Jeugd de beoogde besparingen heeft opgeleverd</meta:user-defined>
    <meta:user-defined meta:name="OVERHEIDop.indiener">E.M. Westerveld</meta:user-defined>
    <meta:user-defined meta:name="OVERHEIDop.indiener">S.E.M. Dobb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Jeugdzorg; Motie; Motie van de leden Dobbe en Westerveld over in kaart brengen in hoeverre de Hervormingsagenda Jeugd de beoogde besparingen heeft opgelev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