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56
      <text:tab/>MOTIE VAN HET LID SYNHAEV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bestuurders en commissarissen van woningcorporaties vóór hun benoeming worden getoetst op onder andere betrouwbaarheid;</text:p>
      <text:p text:style-name="ifm_p_mt.3.76mm_ifm">constaterende dat in de jeugdzorg geen vergelijkbare voorafgaande integriteitstoets geldt voor bestuurders van jeugdzorg- en jeugdhulpaanbieders;</text:p>
      <text:p text:style-name="ifm_p_mt.3.76mm_ifm">overwegende dat bestuurders in de jeugdzorg verantwoordelijkheid dragen voor de kwaliteit, veiligheid en continuïteit van zorg aan kwetsbare kinderen en jongeren;</text:p>
      <text:p text:style-name="ifm_p_mt.3.76mm_ifm">verzoekt de regering om een wettelijke integriteitstoets voor bestuurders van jeugdzorg- en jeugdhulpaanbieders uit te werken,</text:p>
      <text:p text:style-name="ifm_p_mt.3.76mm_ifm">en gaat over tot de orde van de dag.</text:p>
      <text:p text:style-name="ifm_p_mt.3.76mm_ifm">Synhaeve</text:p>
      <text:p text:style-name="ifm_p_ifm">Ceder</text:p>
      <text:p text:style-name="ifm_p_ifm">Westerveld</text:p>
      <text:p text:style-name="ifm_p_ifm">Coenradie</text:p>
      <text:p text:style-name="ifm_p_ifm">Van Gro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nhaeve c.s. over een wettelijke integriteitstoets voor bestuurders van jeugdzorg- en jeugdhulpaanbieders</dc:title>
    <meta:user-defined meta:name="OVERHEIDop.ParlID/DC.identifier">kst-31839-1156</meta:user-defined>
    <meta:user-defined meta:name="OVERHEIDop.ondernummer">1156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c.s. over een wettelijke integriteitstoets voor bestuurders van jeugdzorg- en jeugdhulpaanbieders</meta:user-defined>
    <meta:user-defined meta:name="OVERHEIDop.indiener">D.A. van Groningen</meta:user-defined>
    <meta:user-defined meta:name="OVERHEIDop.indiener">I. Coenradie</meta:user-defined>
    <meta:user-defined meta:name="OVERHEIDop.indiener">E.M. Westerveld</meta:user-defined>
    <meta:user-defined meta:name="OVERHEIDop.indiener">D.G.M. Ceder</meta:user-defined>
    <meta:user-defined meta:name="OVERHEIDop.indiener">M. Synhaev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Synhaeve c.s. over een wettelijke integriteitstoets voor bestuurders van jeugdzorg- en jeugdhulp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