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44
      <text:tab/>GEWIJZIGDE MOTIE VAN DE LEDEN EL ABASSI EN COENRADI TER VERVANGING VAN DIE GEDRUKT ONDER NR. 1142</text:h>
      <text:p text:style-name="ifm_p_ifm">Voorgesteld 9 december 2025</text:p>
      <text:p text:style-name="ifm_p_mt.3.76mm_ifm">De Kamer,</text:p>
      <text:p text:style-name="ifm_p_mt.3.76mm_ifm">gehoord de beraadslaging,</text:p>
      <text:p text:style-name="ifm_p_mt.3.76mm_ifm">constaterende dat bij pleegoudervoogdij het wettelijk verplichte toezicht momenteel is beperkt tot één gesprek per jaar;</text:p>
      <text:p text:style-name="ifm_p_mt.3.76mm_ifm">constaterende dat de inspecties aangeven dat hierdoor onvoldoende zicht bestaat op veiligheid, ontwikkeling en signalen van onveiligheid bij pleegkinderen;</text:p>
      <text:p text:style-name="ifm_p_mt.3.76mm_ifm">overwegende dat kinderen met pleegoudervoogdij dezelfde bescherming verdienen als kinderen in reguliere pleegzorg;</text:p>
      <text:p text:style-name="ifm_p_mt.3.76mm_ifm">verzoekt de regering de norm van één gesprek per jaar te herzien en een minimum van twee verplichte contactmomenten per jaar vast te stellen bij pleegoudervoogdij,</text:p>
      <text:p text:style-name="ifm_p_mt.3.76mm_ifm">en gaat over tot de orde van de dag.</text:p>
      <text:p text:style-name="ifm_p_mt.3.76mm_ifm">El Abassi</text:p>
      <text:p text:style-name="ifm_p_ifm">Coenrad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 (gewijzigd/nader); Gewijzigde motie van de leden El Abassi en Coenradie over twee wettelijk verplichte contactmomenten per jaar bij pleegoudervoogdij (t.v.v. 31839-1142)</dc:title>
    <meta:user-defined meta:name="OVERHEIDop.ParlID/DC.identifier">kst-31839-1144</meta:user-defined>
    <meta:user-defined meta:name="OVERHEIDop.ondernummer">1144</meta:user-defined>
    <meta:user-defined meta:name="DCTERMS.W3CDTF/DCTERMS.available">2025-12-10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El Abassi en Coenradie over twee wettelijk verplichte contactmomenten per jaar bij pleegoudervoogdij (t.v.v. 31839-1142)</meta:user-defined>
    <meta:user-defined meta:name="OVERHEIDop.indiener">I. Coenradie</meta:user-defined>
    <meta:user-defined meta:name="OVERHEIDop.indiener">I. el Abassi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9</meta:user-defined>
    <meta:user-defined meta:name="DC.title">Jeugdzorg; Motie (gewijzigd/nader); Gewijzigde motie van de leden El Abassi en Coenradie over twee wettelijk verplichte contactmomenten per jaar bij pleegoudervoogdij (t.v.v. 31839-114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