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43
      <text:tab/>GEWIJZIGDE MOTIE VAN HET LID VAN MEETELEN C.S. TER VERVANGING VAN DIE GEDRUKT ONDER NR. 1134</text:h>
      <text:p text:style-name="ifm_p_ifm">Voorgesteld 9 december 2025</text:p>
      <text:p text:style-name="ifm_p_mt.3.76mm_ifm">De Kamer,</text:p>
      <text:p text:style-name="ifm_p_mt.3.76mm_ifm">gehoord de beraadslaging,</text:p>
      <text:p text:style-name="ifm_p_mt.3.76mm_ifm">overwegende dat de huidige strafvorderingsrichtlijnen voor huiselijk geweld en kindermishandeling structureel ver onder de wettelijke maxima liggen;</text:p>
      <text:p text:style-name="ifm_p_mt.3.76mm_ifm">van mening dat de ernst van dit type geweld veel beter moet worden weerspiegeld in de strafeis;</text:p>
      <text:p text:style-name="ifm_p_mt.3.76mm_ifm">verzoekt de regering om met het Openbaar Ministerie in gesprek te gaan met als doel de strafmaten in de strafvorderingsrichtlijnen voor huiselijk geweld en kindermishandeling substantieel te verhogen en beter in lijn te brengen met de wettelijke maximumstraffen,</text:p>
      <text:p text:style-name="ifm_p_mt.3.76mm_ifm">en gaat over tot de orde van de dag.</text:p>
      <text:p text:style-name="ifm_p_mt.3.76mm_ifm">Van Meetelen</text:p>
      <text:p text:style-name="ifm_p_ifm">Schilder</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43<text:tab/><text:page-number text:select-page="current"/></text:p>
      </style:footer>
    </style:master-page>
    <style:master-page xmlns:sdu-fn="http://schema.sdu.nl/2011/07/functions" style:name="Landscape" style:page-layout-name="landscape-margin-text">
      <style:footer>
        <text:p text:style-name="footer">Tweede Kamer, vergaderjaar 2025-2026, 31 839,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Van Meetelen c.s. over met het OM in gesprek gaan over het verhogen van de strafmaten voor huiselijk geweld en kindermishandeling in de strafvorderingsrichtlijnen (t.v.v. 31839-1134)</dc:title>
    <meta:user-defined meta:name="OVERHEIDop.ParlID/DC.identifier">kst-31839-1143</meta:user-defined>
    <meta:user-defined meta:name="OVERHEIDop.ondernummer">1143</meta:user-defined>
    <meta:user-defined meta:name="DCTERMS.W3CDTF/DCTERMS.available">2025-12-10</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Gewijzigde motie van het lid Van Meetelen c.s. over met het OM in gesprek gaan over het verhogen van de strafmaten voor huiselijk geweld en kindermishandeling in de strafvorderingsrichtlijnen (t.v.v. 31839-1134)</meta:user-defined>
    <meta:user-defined meta:name="OVERHEIDop.indiener">I. Coenradie</meta:user-defined>
    <meta:user-defined meta:name="OVERHEIDop.indiener">J.M.M. Schilder</meta:user-defined>
    <meta:user-defined meta:name="OVERHEIDop.indiener">R.F. van Meetele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Jeugdzorg; Motie (gewijzigd/nader); Gewijzigde motie van het lid Van Meetelen c.s. over met het OM in gesprek gaan over het verhogen van de strafmaten voor huiselijk geweld en kindermishandeling in de strafvorderingsrichtlijnen (t.v.v. 31839-1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