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114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1142
      <text:tab/>MOTIE VAN DE LEDEN EL ABASSI EN COENRADI</text:h>
      <text:p text:style-name="ifm_p_ifm">Voorgesteld 4 december 2025</text:p>
      <text:p text:style-name="ifm_p_mt.3.76mm_ifm">De Kamer,</text:p>
      <text:p text:style-name="ifm_p_mt.3.76mm_ifm">gehoord de beraadslaging,</text:p>
      <text:p text:style-name="ifm_p_mt.3.76mm_ifm">overwegende dat kinderen met pleegoudervoogdij dezelfde bescherming verdienen als kinderen in reguliere pleegzorg;</text:p>
      <text:p text:style-name="ifm_p_mt.3.76mm_ifm">verzoekt de regering de norm van één gesprek per jaar te herzien en een minimum van vier verplichte contactmomenten per jaar vast te stellen bij pleegoudervoogdij,</text:p>
      <text:p text:style-name="ifm_p_mt.3.76mm_ifm">en gaat over tot de orde van de dag.</text:p>
      <text:p text:style-name="ifm_p_mt.3.76mm_ifm">El Abassi</text:p>
      <text:p text:style-name="ifm_p_ifm">Coenrad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839, nr. 11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839, nr. 11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de leden El Abassi en Coenradie over vier wettelijk verplichte contactmomenten per jaar bij pleegoudervoogdij</dc:title>
    <meta:user-defined meta:name="OVERHEIDop.ParlID/DC.identifier">kst-31839-1142</meta:user-defined>
    <meta:user-defined meta:name="OVERHEIDop.ondernummer">1142</meta:user-defined>
    <meta:user-defined meta:name="DCTERMS.W3CDTF/DCTERMS.available">2025-12-05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El Abassi en Coenradie over vier wettelijk verplichte contactmomenten per jaar bij pleegoudervoogdij</meta:user-defined>
    <meta:user-defined meta:name="OVERHEIDop.indiener">I. Coenradie</meta:user-defined>
    <meta:user-defined meta:name="OVERHEIDop.indiener">I. el Abassi</meta:user-defined>
    <meta:user-defined meta:name="OVERHEIDop.dossiertitel">Jeugd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04</meta:user-defined>
    <meta:user-defined meta:name="DC.title">Jeugdzorg; Motie; Motie van de leden El Abassi en Coenradie over vier wettelijk verplichte contactmomenten per jaar bij pleegoudervoogdij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