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41
      <text:tab/>MOTIE VAN DE LEDEN EL ABASSI EN COENRADI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de inspecties en GI-monitor laten zien dat wachtlijsten oplopen en dat er verschillende vormen van verborgen wachtlijsten bestaan, zoals monitorlijsten;</text:p>
      <text:p text:style-name="ifm_p_mt.3.76mm_ifm">overwegende dat dit het zicht op de daadwerkelijke problematiek vertroebelt;</text:p>
      <text:p text:style-name="ifm_p_ifm">verzoekt de regering om gemeenten en GI's te verplichten om alle wachtlijsten, inclusief interne en monitorlijsten, uniform, transparant en publiek toegankelijk te registreren,</text:p>
      <text:p text:style-name="ifm_p_mt.3.76mm_ifm">en gaat over tot de orde van de dag.</text:p>
      <text:p text:style-name="ifm_p_mt.3.76mm_ifm">El Abassi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El Abassi en Coenradie over alle wachtlijsten publiek en transparant toegankelijk maken</dc:title>
    <meta:user-defined meta:name="OVERHEIDop.ParlID/DC.identifier">kst-31839-1141</meta:user-defined>
    <meta:user-defined meta:name="OVERHEIDop.ondernummer">1141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 Abassi en Coenradie over alle wachtlijsten publiek en transparant toegankelijk maken</meta:user-defined>
    <meta:user-defined meta:name="OVERHEIDop.indiener">I. Coenradie</meta:user-defined>
    <meta:user-defined meta:name="OVERHEIDop.indiener">I. el Abassi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de leden El Abassi en Coenradie over alle wachtlijsten publiek en transparant toegank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