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40
      <text:tab/>MOTIE VAN DE LEDEN EL ABASSI EN COENRADI 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de inspecties vaststellen dat vog- en vgb-controles, huisbezoeken en veiligheidschecks niet altijd tijdig of volledig worden uitgevoerd;</text:p>
      <text:p text:style-name="ifm_p_mt.3.76mm_ifm">overwegende dat dit in strijd is met de minimale veiligheidseisen;</text:p>
      <text:p text:style-name="ifm_p_mt.3.76mm_ifm">verzoekt de regering vast te leggen dat geen enkel kind geplaatst mag worden in een pleeggezin of gezinshuis zolang alle basale veiligheidschecks niet volledig en aantoonbaar zijn afgerond,</text:p>
      <text:p text:style-name="ifm_p_mt.3.76mm_ifm">en gaat over tot de orde van de dag.</text:p>
      <text:p text:style-name="ifm_p_mt.3.76mm_ifm">El Abassi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El Abassi en Coenradie over een kind alleen plaatsen als alle basale veiligheidschecks zijn afgerond</dc:title>
    <meta:user-defined meta:name="OVERHEIDop.ParlID/DC.identifier">kst-31839-1140</meta:user-defined>
    <meta:user-defined meta:name="OVERHEIDop.ondernummer">1140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Coenradie over een kind alleen plaatsen als alle basale veiligheidschecks zijn afgerond</meta:user-defined>
    <meta:user-defined meta:name="OVERHEIDop.indiener">I. Coenradie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El Abassi en Coenradie over een kind alleen plaatsen als alle basale veiligheidschecks zijn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