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1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38
      <text:tab/>MOTIE VAN DE LEDEN STOFFER EN CEDER</text:h>
      <text:p text:style-name="ifm_p_ifm">Voorgesteld 4 december 2025</text:p>
      <text:p text:style-name="ifm_p_mt.3.76mm_ifm">De Kamer,</text:p>
      <text:p text:style-name="ifm_p_mt.3.76mm_ifm">gehoord de beraadslaging,</text:p>
      <text:p text:style-name="ifm_p_mt.3.76mm_ifm">overwegende dat het terugdringen van het aantal maatregelen van kinderbescherming temeer urgent is nu de overheid in veel gevallen niet in staat blijkt de toereikende uitvoering van de maatregelen van kinderbescherming te waarborgen;</text:p>
      <text:p text:style-name="ifm_p_mt.3.76mm_ifm">constaterende dat jeugdbescherming in de praktijk ten onrechte soms ingezet wordt als middel om complexe scheidingssituaties te beëindigen, terwijl gemeenten juist te weinig steun ervaren om aanbod voor problemen met relaties en scheidingen te ontwikkelen, onder andere doordat de Jeugdwet weinig richting biedt over de taak van gemeenten;</text:p>
      <text:p text:style-name="ifm_p_mt.3.76mm_ifm">verzoekt de regering het inzetten van jeugdbescherming als oplossing voor complexe scheidingen terug te dringen en gemeenten te ondersteunen in het uitbreiden van aanbod voor de problematiek van relaties en scheidingen, onder andere door het verbeteren van het wettelijk kader,</text:p>
      <text:p text:style-name="ifm_p_mt.3.76mm_ifm">en gaat over tot de orde van de dag.</text:p>
      <text:p text:style-name="ifm_p_mt.3.76mm_ifm">Stoff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38<text:tab/><text:page-number text:select-page="current"/></text:p>
      </style:footer>
    </style:master-page>
    <style:master-page xmlns:sdu-fn="http://schema.sdu.nl/2011/07/functions" style:name="Landscape" style:page-layout-name="landscape-margin-text">
      <style:footer>
        <text:p text:style-name="footer">Tweede Kamer, vergaderjaar 2025-2026, 31 839, nr. 1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Stoffer en Ceder over het terugdringen van de inzet van jeugdbescherming bij complexe scheidingen</dc:title>
    <meta:user-defined meta:name="OVERHEIDop.ParlID/DC.identifier">kst-31839-1138</meta:user-defined>
    <meta:user-defined meta:name="OVERHEIDop.ondernummer">1138</meta:user-defined>
    <meta:user-defined meta:name="DCTERMS.W3CDTF/DCTERMS.available">2025-12-05</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Motie van de leden Stoffer en Ceder over het terugdringen van de inzet van jeugdbescherming bij complexe scheidingen</meta:user-defined>
    <meta:user-defined meta:name="OVERHEIDop.indiener">D.G.M. Ceder</meta:user-defined>
    <meta:user-defined meta:name="OVERHEIDop.indiener">C. Stoffer</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Jeugdzorg; Motie; Motie van de leden Stoffer en Ceder over het terugdringen van de inzet van jeugdbescherming bij complexe schei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