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37
      <text:tab/>MOTIE VAN HET LID VAN DER PLAS</text:h>
      <text:p text:style-name="ifm_p_ifm">Voorgesteld 4 december 2025</text:p>
      <text:p text:style-name="ifm_p_mt.3.76mm_ifm">De Kamer,</text:p>
      <text:p text:style-name="ifm_p_mt.3.76mm_ifm">gehoord de beraadslaging,</text:p>
      <text:p text:style-name="ifm_p_mt.3.76mm_ifm">constaterende dat tijdens de lockdowns gedurende de covidperiode 2020–2022 kinderen voor langere periodes niet naar school konden, niet konden sporten en weinig sociale contacten hadden;</text:p>
      <text:p text:style-name="ifm_p_mt.3.76mm_ifm">constaterende dat vooral kinderen in een moeilijke thuissituatie nadelen hebben ondervonden van deze maatregelen;</text:p>
      <text:p text:style-name="ifm_p_mt.3.76mm_ifm">constaterende dat school en verenigingen een signaalfunctie hebben en problemen bij kinderen, fysiek en mentaal, vroeg kunnen signaleren en mogelijk hulp kunnen inschakelen;</text:p>
      <text:p text:style-name="ifm_p_mt.3.76mm_ifm">overwegende dat voorkomen moet worden dat kinderen, vooral kinderen in moeilijke thuissituaties, geen of weinig contacten meer hebben;</text:p>
      <text:p text:style-name="ifm_p_mt.3.76mm_ifm">verzoekt de regering bij nieuwe noodsituaties zoals een pandemie de fysieke en mentale gezondheid van kinderen en jongeren goed in ogenschouw te nemen wanneer er weer lockdowns of andere maatregelen worden overwo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37<text:tab/><text:page-number text:select-page="current"/></text:p>
      </style:footer>
    </style:master-page>
    <style:master-page xmlns:sdu-fn="http://schema.sdu.nl/2011/07/functions" style:name="Landscape" style:page-layout-name="landscape-margin-text">
      <style:footer>
        <text:p text:style-name="footer">Tweede Kamer, vergaderjaar 2025-2026, 31 839,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der Plas over de fysieke en mentale gezondheid van kinderen meewegen bij noodmaatregelen</dc:title>
    <meta:user-defined meta:name="OVERHEIDop.ParlID/DC.identifier">kst-31839-1137</meta:user-defined>
    <meta:user-defined meta:name="OVERHEIDop.ondernummer">1137</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Van der Plas over de fysieke en mentale gezondheid van kinderen meewegen bij noodmaatregelen</meta:user-defined>
    <meta:user-defined meta:name="OVERHEIDop.indiener">C.A.M. van der Plas</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Van der Plas over de fysieke en mentale gezondheid van kinderen meewegen bij nood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