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36
      <text:tab/>MOTIE VAN DE LEDEN VAN DER PLAS EN COENRADI</text:h>
      <text:p text:style-name="ifm_p_ifm">Voorgesteld 4 december 2025</text:p>
      <text:p text:style-name="ifm_p_mt.3.76mm_ifm">De Kamer,</text:p>
      <text:p text:style-name="ifm_p_mt.3.76mm_ifm">gehoord de beraadslaging,</text:p>
      <text:p text:style-name="ifm_p_mt.3.76mm_ifm">constaterende dat kinderen in de jeugdbescherming vaak onvoldoende gehoord worden en dat een informeel steunfiguur zoals een zogenoemde Jouw Ingebrachte Mentor (JIM) bewezen bijdraagt aan veiligheid en herstel;</text:p>
      <text:p text:style-name="ifm_p_mt.3.76mm_ifm">overwegende dat de inspectie benadrukt dat de deelname van kinderen in hun hulpverlening cruciaal is;</text:p>
      <text:p text:style-name="ifm_p_mt.3.76mm_ifm">verzoekt de regering om blijvend in te zetten op het versterken van de uitvoeringspraktijk in het samenwerken met informele steunfiguren als de JIM, ook als er sprake is van een jeugdbeschermingsmaatregel,</text:p>
      <text:p text:style-name="ifm_p_mt.3.76mm_ifm">en gaat over tot de orde van de dag.</text:p>
      <text:p text:style-name="ifm_p_mt.3.76mm_ifm">Van der Plas</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36<text:tab/><text:page-number text:select-page="current"/></text:p>
      </style:footer>
    </style:master-page>
    <style:master-page xmlns:sdu-fn="http://schema.sdu.nl/2011/07/functions" style:name="Landscape" style:page-layout-name="landscape-margin-text">
      <style:footer>
        <text:p text:style-name="footer">Tweede Kamer, vergaderjaar 2025-2026, 31 839,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Van der Plas en Coenradie over de uitvoeringspraktijk versterken met informele steunfiguren als de JIM</dc:title>
    <meta:user-defined meta:name="OVERHEIDop.ParlID/DC.identifier">kst-31839-1136</meta:user-defined>
    <meta:user-defined meta:name="OVERHEIDop.ondernummer">1136</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de leden Van der Plas en Coenradie over de uitvoeringspraktijk versterken met informele steunfiguren als de JIM</meta:user-defined>
    <meta:user-defined meta:name="OVERHEIDop.indiener">I. Coenradie</meta:user-defined>
    <meta:user-defined meta:name="OVERHEIDop.indiener">C.A.M. van der Plas</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de leden Van der Plas en Coenradie over de uitvoeringspraktijk versterken met informele steunfiguren als de J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