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35
      <text:tab/>MOTIE VAN DE LEDEN VAN DER PLAS EN COENRADI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constaterende dat gemeenten soms noodzakelijke hulp blokkeren om financiële redenen;</text:p>
      <text:p text:style-name="ifm_p_mt.3.76mm_ifm">overwegende dat kinderrechters een sterkere rol moeten krijgen bij het waarborgen van passende hulp voor kinderen;</text:p>
      <text:p text:style-name="ifm_p_mt.3.76mm_ifm">verzoekt de regering om in de gesprekken over verbetering van het stelsel kinderrechters goed te blijven betrekken,</text:p>
      <text:p text:style-name="ifm_p_mt.3.76mm_ifm">en gaat over tot de orde van de dag.</text:p>
      <text:p text:style-name="ifm_p_mt.3.76mm_ifm">Van der Plas</text:p>
      <text:p text:style-name="ifm_p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Van der Plas en Coenradie over een sterkere rol voor kinderrechters bij het waarborgen van passende hulp voor kinderen</dc:title>
    <meta:user-defined meta:name="OVERHEIDop.ParlID/DC.identifier">kst-31839-1135</meta:user-defined>
    <meta:user-defined meta:name="OVERHEIDop.ondernummer">1135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Plas en Coenradie over een sterkere rol voor kinderrechters bij het waarborgen van passende hulp voor kinderen</meta:user-defined>
    <meta:user-defined meta:name="OVERHEIDop.indiener">I. Coenradie</meta:user-defined>
    <meta:user-defined meta:name="OVERHEIDop.indiener">C.A.M. van der Plas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de leden Van der Plas en Coenradie over een sterkere rol voor kinderrechters bij het waarborgen van passende hulp voor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