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34
      <text:tab/>MOTIE VAN HET LID VAN MEETELEN C.S. </text:h>
      <text:p text:style-name="ifm_p_ifm">Voorgesteld 4 december 2025</text:p>
      <text:p text:style-name="ifm_p_mt.3.76mm_ifm">De Kamer,</text:p>
      <text:p text:style-name="ifm_p_mt.3.76mm_ifm">gehoord de beraadslaging,</text:p>
      <text:p text:style-name="ifm_p_mt.3.76mm_ifm">overwegende dat de huidige strafvorderingsrichtlijnen voor huiselijk geweld en kindermishandeling structureel ver onder de wettelijke maxima liggen;</text:p>
      <text:p text:style-name="ifm_p_mt.3.76mm_ifm">van mening dat de ernst van dit type geweld veel beter moet worden weerspiegeld in de strafeis;</text:p>
      <text:p text:style-name="ifm_p_mt.3.76mm_ifm">verzoekt de regering het Openbaar Ministerie op te dragen de strafmaten in de strafvorderingsrichtlijnen voor huiselijk geweld en kindermishandeling substantieel te verhogen en beter in lijn te brengen met de wettelijke maximumstraffen,</text:p>
      <text:p text:style-name="ifm_p_mt.3.76mm_ifm">en gaat over tot de orde van de dag.</text:p>
      <text:p text:style-name="ifm_p_mt.3.76mm_ifm">Van Meetelen</text:p>
      <text:p text:style-name="ifm_p_ifm">Schilder</text:p>
      <text:p text:style-name="ifm_p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34<text:tab/><text:page-number text:select-page="current"/></text:p>
      </style:footer>
    </style:master-page>
    <style:master-page xmlns:sdu-fn="http://schema.sdu.nl/2011/07/functions" style:name="Landscape" style:page-layout-name="landscape-margin-text">
      <style:footer>
        <text:p text:style-name="footer">Tweede Kamer, vergaderjaar 2025-2026, 31 839, nr. 1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Meetelen c.s. over de strafmaat voor huiselijk geweld en kindermishandeling verhogen in de richtlijnen van het OM</dc:title>
    <meta:user-defined meta:name="OVERHEIDop.ParlID/DC.identifier">kst-31839-1134</meta:user-defined>
    <meta:user-defined meta:name="OVERHEIDop.ondernummer">1134</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Van Meetelen c.s. over de strafmaat voor huiselijk geweld en kindermishandeling verhogen in de richtlijnen van het OM</meta:user-defined>
    <meta:user-defined meta:name="OVERHEIDop.indiener">I. Coenradie</meta:user-defined>
    <meta:user-defined meta:name="OVERHEIDop.indiener">J.M.M. Schilder</meta:user-defined>
    <meta:user-defined meta:name="OVERHEIDop.indiener">R.F. van Meet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Van Meetelen c.s. over de strafmaat voor huiselijk geweld en kindermishandeling verhogen in de richtlijnen van het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