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33
      <text:tab/>MOTIE VAN HET LID VAN MEETELEN C.S.</text:h>
      <text:p text:style-name="ifm_p_ifm">Voorgesteld 4 december 2025</text:p>
      <text:p text:style-name="ifm_p_mt.3.76mm_ifm">De Kamer,</text:p>
      <text:p text:style-name="ifm_p_mt.3.76mm_ifm">gehoord de beraadslaging,</text:p>
      <text:p text:style-name="ifm_p_mt.3.76mm_ifm">constaterende dat volgens recent onderzoek en berichtgeving van RTL Nieuws en Investico verdachten van huiselijk geweld regelmatig niet worden vervolgd ondanks voldoende bewijs, waarbij in meerdere gevallen wordt verwezen naar «het belang van het kind» als reden voor sepot;</text:p>
      <text:p text:style-name="ifm_p_mt.3.76mm_ifm">overwegende dat deze praktijk ertoe leidt dat jaarlijks talloze kansrijke zaken geen vervolging krijgen, ondanks het officiële standpunt van het Openbaar Ministerie dat huiselijk geweld in principe altijd wordt vervolgd;</text:p>
      <text:p text:style-name="ifm_p_mt.3.76mm_ifm">overwegende dat deskundigen aangeven dat juist het ontbreken van vervolging ernstige schade veroorzaakt bij kinderen en feitelijke straffeloosheid in de hand werkt;</text:p>
      <text:p text:style-name="ifm_p_mt.3.76mm_ifm">verzoekt de regering een wettelijke verplichting tot vervolging in te voeren, als uitzondering op het opportuniteitsbeginsel, voor huiselijkgeweldzaken waarbij voldoende bewijs aanwezig is,</text:p>
      <text:p text:style-name="ifm_p_mt.3.76mm_ifm">en gaat over tot de orde van de dag.</text:p>
      <text:p text:style-name="ifm_p_mt.3.76mm_ifm">Van Meetelen</text:p>
      <text:p text:style-name="ifm_p_ifm">Schild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33<text:tab/><text:page-number text:select-page="current"/></text:p>
      </style:footer>
    </style:master-page>
    <style:master-page xmlns:sdu-fn="http://schema.sdu.nl/2011/07/functions" style:name="Landscape" style:page-layout-name="landscape-margin-text">
      <style:footer>
        <text:p text:style-name="footer">Tweede Kamer, vergaderjaar 2025-2026, 31 839,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Meetelen c.s. over een wettelijke verplichting tot vervolging voor huiselijkgeweldzaken</dc:title>
    <meta:user-defined meta:name="OVERHEIDop.ParlID/DC.identifier">kst-31839-1133</meta:user-defined>
    <meta:user-defined meta:name="OVERHEIDop.ondernummer">1133</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Van Meetelen c.s. over een wettelijke verplichting tot vervolging voor huiselijkgeweldzaken</meta:user-defined>
    <meta:user-defined meta:name="OVERHEIDop.indiener">I. Coenradie</meta:user-defined>
    <meta:user-defined meta:name="OVERHEIDop.indiener">J.M.M. Schilder</meta:user-defined>
    <meta:user-defined meta:name="OVERHEIDop.indiener">R.F. van Meet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Van Meetelen c.s. over een wettelijke verplichting tot vervolging voor huiselijkgeweld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