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32
      <text:tab/>MOTIE VAN HET LID VAN MEETELEN C.S.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opnieuw ernstige mishandeling heeft plaatsgevonden bij uit huis geplaatste kinderen onder verantwoordelijkheid van de William Schrikker Stichting;</text:p>
      <text:p text:style-name="ifm_p_mt.3.76mm_ifm">constaterende dat Stichting Enver betrokken is geweest bij andere ernstige casussen;</text:p>
      <text:p text:style-name="ifm_p_mt.3.76mm_ifm">van oordeel dat herhaald falen bij de bescherming van kwetsbare kinderen niet zonder gevolgen mag blijven;</text:p>
      <text:p text:style-name="ifm_p_mt.3.76mm_ifm">verzoekt de regering erop aan te sturen om te onderzoeken of strafrechtelijke vervolging van zowel de William Schrikker Stichting als Enver als rechtspersonen mogelijk en aangewezen is;</text:p>
      <text:p text:style-name="ifm_p_mt.3.76mm_ifm">verzoekt de regering erop aan te sturen om te onderzoeken of strafrechtelijke vervolging van betrokken medewerkers en leidinggevenden mogelijk is,</text:p>
      <text:p text:style-name="ifm_p_mt.3.76mm_ifm">en gaat over tot de orde van de dag.</text:p>
      <text:p text:style-name="ifm_p_mt.3.76mm_ifm">Van Meetelen</text:p>
      <text:p text:style-name="ifm_p_ifm">Schilder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Meetelen c.s. over onderzoeken of strafrechtelijke vervolging van betrokken medewerkers en leidinggevenden van de William Schrikker Stichting en Enver mogelijk is</dc:title>
    <meta:user-defined meta:name="OVERHEIDop.ParlID/DC.identifier">kst-31839-1132</meta:user-defined>
    <meta:user-defined meta:name="OVERHEIDop.ondernummer">1132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c.s. over onderzoeken of strafrechtelijke vervolging van betrokken medewerkers en leidinggevenden van de William Schrikker Stichting en Enver mogelijk is</meta:user-defined>
    <meta:user-defined meta:name="OVERHEIDop.indiener">I. Coenradie</meta:user-defined>
    <meta:user-defined meta:name="OVERHEIDop.indiener">J.M.M. Schilder</meta:user-defined>
    <meta:user-defined meta:name="OVERHEIDop.indiener">R.F. van Meetelen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Van Meetelen c.s. over onderzoeken of strafrechtelijke vervolging van betrokken medewerkers en leidinggevenden van de William Schrikker Stichting en Enver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