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29
      <text:tab/>MOTIE VAN HET LID COENRADI</text:h>
      <text:p text:style-name="ifm_p_ifm">Voorgesteld 4 december 2025</text:p>
      <text:p text:style-name="ifm_p_mt.3.76mm_ifm">De Kamer,</text:p>
      <text:p text:style-name="ifm_p_mt.3.76mm_ifm">gehoord de beraadslaging,</text:p>
      <text:p text:style-name="ifm_p_mt.3.76mm_ifm">overwegende dat de netwerksamenwerking tussen instanties rondom de pleegzorg rekening moet houden met een verscheidenheid aan privacyregels;</text:p>
      <text:p text:style-name="ifm_p_mt.3.76mm_ifm">overwegende dat vanuit het werkveld veelvuldig signalen naar voren komen dat deze privacyregels een veelgenoemde belemmering vormen om door te pakken bij zaken in de pleegzorg;</text:p>
      <text:p text:style-name="ifm_p_mt.3.76mm_ifm">verzoekt de regering om onnodige privacybelemmeringen weg te nemen tussen relevante partijen die betrokken zijn bij de pleegzorg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Coenradie over onnodige privacybelemmeringen wegnemen</dc:title>
    <meta:user-defined meta:name="OVERHEIDop.ParlID/DC.identifier">kst-31839-1129</meta:user-defined>
    <meta:user-defined meta:name="OVERHEIDop.ondernummer">1129</meta:user-defined>
    <meta:user-defined meta:name="DCTERMS.W3CDTF/DCTERMS.available">2025-12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onnodige privacybelemmeringen wegnemen</meta:user-defined>
    <meta:user-defined meta:name="OVERHEIDop.indiener">I. Coenradie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Jeugdzorg; Motie; Motie van het lid Coenradie over onnodige privacybelemmeringen we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