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28
      <text:tab/>MOTIE VAN DE LEDEN COENRADI EN EL ABASSI</text:h>
      <text:p text:style-name="ifm_p_ifm">Voorgesteld 4 december 2025</text:p>
      <text:p text:style-name="ifm_p_mt.3.76mm_ifm">De Kamer,</text:p>
      <text:p text:style-name="ifm_p_mt.3.76mm_ifm">gehoord de beraadslaging,</text:p>
      <text:p text:style-name="ifm_p_mt.3.76mm_ifm">constaterende dat moeder-kindhuizen en gezinshuizen geen vergunningsplicht hebben, waardoor iedereen zonder eisen en controle dergelijke initiatieven kan beginnen;</text:p>
      <text:p text:style-name="ifm_p_mt.3.76mm_ifm">overwegende dat met een vergunningsplicht aan de voorkant voldaan kan worden aan uniforme kwaliteitseisen en het tegengaan van versnippering;</text:p>
      <text:p text:style-name="ifm_p_mt.3.76mm_ifm">verzoekt de regering een vergunningsplicht in te stellen voor moeder-kindhuizen en gezinshuizen,</text:p>
      <text:p text:style-name="ifm_p_mt.3.76mm_ifm">en gaat over tot de orde van de dag.</text:p>
      <text:p text:style-name="ifm_p_mt.3.76mm_ifm">Coenradie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Coenradie en El Abassi over een vergunningsplicht voor moeder-kindhuizen en gezinshuizen</dc:title>
    <meta:user-defined meta:name="OVERHEIDop.ParlID/DC.identifier">kst-31839-1128</meta:user-defined>
    <meta:user-defined meta:name="OVERHEIDop.ondernummer">1128</meta:user-defined>
    <meta:user-defined meta:name="DCTERMS.W3CDTF/DCTERMS.available">2025-12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oenradie en El Abassi over een vergunningsplicht voor moeder-kindhuizen en gezinshuizen</meta:user-defined>
    <meta:user-defined meta:name="OVERHEIDop.indiener">I. el Abassi</meta:user-defined>
    <meta:user-defined meta:name="OVERHEIDop.indiener">I. Coenradie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Jeugdzorg; Motie; Motie van de leden Coenradie en El Abassi over een vergunningsplicht voor moeder-kindhuizen en gezins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