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27
      <text:tab/>MOTIE VAN HET LID COENRADI C.S.</text:h>
      <text:p text:style-name="ifm_p_ifm">Voorgesteld 4 december 2025</text:p>
      <text:p text:style-name="ifm_p_mt.3.76mm_ifm">De Kamer,</text:p>
      <text:p text:style-name="ifm_p_mt.3.76mm_ifm">gehoord de beraadslaging,</text:p>
      <text:p text:style-name="ifm_p_mt.3.76mm_ifm">constaterende dat het inspectierapport «Als zelfs overheidsingrijpen kinderen geen bescherming biedt» gecertificeerde instellingen, gemeenten en het Rijk oproept om tot duurzame oplossingen te komen voor de tekorten op de arbeidsmarkt in de pleegzorg;</text:p>
      <text:p text:style-name="ifm_p_mt.3.76mm_ifm">overwegende dat de Kamerbrief van 2 december jongstleden goede beginstappen noemt rondom de aanpak van deze arbeidsmarktproblematiek;</text:p>
      <text:p text:style-name="ifm_p_mt.3.76mm_ifm">overwegende dat prestatie- en resultaatafspraken, een plan om mensen te behouden en te boeien en verzuimverlagende maatregelen vooralsnog ontbreken in de aanpak van de arbeidsmarktproblematiek;</text:p>
      <text:p text:style-name="ifm_p_mt.3.76mm_ifm">verzoekt de regering het voortouw te nemen en te komen met een breed plan van aanpak rondom de arbeidsmarktproblematiek in de pleegzorg, en daarbij relevante actoren mee te nemen,</text:p>
      <text:p text:style-name="ifm_p_mt.3.76mm_ifm">en gaat over tot de orde van de dag.</text:p>
      <text:p text:style-name="ifm_p_mt.3.76mm_ifm">Coenradie</text:p>
      <text:p text:style-name="ifm_p_ifm">Straatma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27<text:tab/><text:page-number text:select-page="current"/></text:p>
      </style:footer>
    </style:master-page>
    <style:master-page xmlns:sdu-fn="http://schema.sdu.nl/2011/07/functions" style:name="Landscape" style:page-layout-name="landscape-margin-text">
      <style:footer>
        <text:p text:style-name="footer">Tweede Kamer, vergaderjaar 2025-2026, 31 839,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oenradie c.s. over een plan van aanpak voor de arbeidsmarktproblematiek in de pleegzorg</dc:title>
    <meta:user-defined meta:name="OVERHEIDop.ParlID/DC.identifier">kst-31839-1127</meta:user-defined>
    <meta:user-defined meta:name="OVERHEIDop.ondernummer">1127</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Coenradie c.s. over een plan van aanpak voor de arbeidsmarktproblematiek in de pleegzorg</meta:user-defined>
    <meta:user-defined meta:name="OVERHEIDop.indiener">I. el Abassi</meta:user-defined>
    <meta:user-defined meta:name="OVERHEIDop.indiener">J.C.G. Straatman</meta:user-defined>
    <meta:user-defined meta:name="OVERHEIDop.indiener">I. Coenradi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Coenradie c.s. over een plan van aanpak voor de arbeidsmarktproblematiek in de pleeg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