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112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1126
      <text:tab/>MOTIE VAN DE LEDEN COENRADI EN EL ABASSI</text:h>
      <text:p text:style-name="ifm_p_ifm">Voorgesteld 4 december 2025</text:p>
      <text:p text:style-name="ifm_p_mt.3.76mm_ifm">De Kamer,</text:p>
      <text:p text:style-name="ifm_p_mt.3.76mm_ifm">gehoord de beraadslaging,</text:p>
      <text:p text:style-name="ifm_p_mt.3.76mm_ifm">overwegende dat in twaalf jaar tijd de William Schrikker Stichting te weinig verbeteringen heeft doorgevoerd;</text:p>
      <text:p text:style-name="ifm_p_mt.3.76mm_ifm">overwegende dat er gerede twijfels bestaan over het functioneren van de William Schrikker Stichting rondom cruciale beslismomenten bij het toewijzen van kinderen aan pleegouders;</text:p>
      <text:p text:style-name="ifm_p_mt.3.76mm_ifm">overwegende dat er bij andere pleegzorgorganisaties ook diverse verontrustende signalen zijn in de pleegzorg;</text:p>
      <text:p text:style-name="ifm_p_mt.3.76mm_ifm">verzoekt de regering bij de William Schrikker Stichting en andere gecertificeerde instellingen alle gezinnen door te lichten en hiervoor een scherp tijdpad op te stellen,</text:p>
      <text:p text:style-name="ifm_p_mt.3.76mm_ifm">en gaat over tot de orde van de dag.</text:p>
      <text:p text:style-name="ifm_p_mt.3.76mm_ifm">Coenradie</text:p>
      <text:p text:style-name="ifm_p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1 839, nr. 11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1 839, nr. 11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eugdzorg; Motie; Motie van de leden Coenradie en El Abassi over alle gezinnen bij gecertificeerde instellingen doorlichten</dc:title>
    <meta:user-defined meta:name="OVERHEIDop.ParlID/DC.identifier">kst-31839-1126</meta:user-defined>
    <meta:user-defined meta:name="OVERHEIDop.ondernummer">1126</meta:user-defined>
    <meta:user-defined meta:name="DCTERMS.W3CDTF/DCTERMS.available">2025-12-05</meta:user-defined>
    <meta:user-defined meta:name="OVERHEIDop.KamerstukTypen/DC.type">Motie</meta:user-defined>
    <meta:user-defined meta:name="OVERHEIDop.dossiernummer">3183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Coenradie en El Abassi over alle gezinnen bij gecertificeerde instellingen doorlichten</meta:user-defined>
    <meta:user-defined meta:name="OVERHEIDop.indiener">I. el Abassi</meta:user-defined>
    <meta:user-defined meta:name="OVERHEIDop.indiener">I. Coenradie</meta:user-defined>
    <meta:user-defined meta:name="OVERHEIDop.dossiertitel">Jeugdzor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04</meta:user-defined>
    <meta:user-defined meta:name="DC.title">Jeugdzorg; Motie; Motie van de leden Coenradie en El Abassi over alle gezinnen bij gecertificeerde instellingen doorlich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