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24
      <text:tab/>MOTIE VAN HET LID VAN HOUWELINGEN</text:h>
      <text:p text:style-name="ifm_p_ifm">Voorgesteld 4 december 2025</text:p>
      <text:p text:style-name="ifm_p_mt.3.76mm_ifm">De Kamer,</text:p>
      <text:p text:style-name="ifm_p_mt.3.76mm_ifm">gehoord de beraadslaging,</text:p>
      <text:p text:style-name="ifm_p_mt.3.76mm_ifm">constaterende dat onafhankelijk direct toezicht op pleegouders, gezinsouders en zorgboerderijen nog steeds niet gewaarborgd is;</text:p>
      <text:p text:style-name="ifm_p_mt.3.76mm_ifm">overwegende dat gezien de recente vreselijke misstanden die aan het licht zijn gekomen dit onafhankelijke toezicht zo snel mogelijk moet worden gerealiseerd – het is echt een wonder dat dat toezicht er nog niet is en er zijn ook geen vergunningen;</text:p>
      <text:p text:style-name="ifm_p_mt.3.76mm_ifm">verzoekt de regering de inspectie, de IGJ dus, zo snel mogelijk te belasten met dit toezicht waarbij het streven van de inspectie zou moeten zijn pleeggezinnen, gezinshuizen en zorgboerderijen minstens één keer per jaar en bij voorkeur onverwacht te bezoek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24<text:tab/><text:page-number text:select-page="current"/></text:p>
      </style:footer>
    </style:master-page>
    <style:master-page xmlns:sdu-fn="http://schema.sdu.nl/2011/07/functions" style:name="Landscape" style:page-layout-name="landscape-margin-text">
      <style:footer>
        <text:p text:style-name="footer">Tweede Kamer, vergaderjaar 2025-2026, 31 839, nr. 1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Van Houwelingen over de IGJ belasten met direct toezicht op pleegouders, gezinsouders en zorgboerderijen</dc:title>
    <meta:user-defined meta:name="OVERHEIDop.ParlID/DC.identifier">kst-31839-1124</meta:user-defined>
    <meta:user-defined meta:name="OVERHEIDop.ondernummer">1124</meta:user-defined>
    <meta:user-defined meta:name="DCTERMS.W3CDTF/DCTERMS.available">2025-12-0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het lid Van Houwelingen over de IGJ belasten met direct toezicht op pleegouders, gezinsouders en zorgboerderijen</meta:user-defined>
    <meta:user-defined meta:name="OVERHEIDop.indiener">P. van Houwelingen</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Jeugdzorg; Motie; Motie van het lid Van Houwelingen over de IGJ belasten met direct toezicht op pleegouders, gezinsouders en zorgboer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