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112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1123
      <text:tab/>MOTIE VAN HET LID VAN HOUWELINGEN</text:h>
      <text:p text:style-name="ifm_p_ifm">Voorgesteld 4 december 2025</text:p>
      <text:p text:style-name="ifm_p_mt.3.76mm_ifm">De Kamer,</text:p>
      <text:p text:style-name="ifm_p_mt.3.76mm_ifm">gehoord de beraadslaging,</text:p>
      <text:p text:style-name="ifm_p_mt.3.76mm_ifm">verzoekt het kabinet er zorg voor te dragen dat pleegzorgbegeleiders jaarlijks minstens één keer onaangekondigd bij pleegouders op bezoek kom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839, nr. 1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839, nr. 1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Van Houwelingen over jaarlijks minstens één onaangekondigd bezoek door pleegzorgbegeleiders</dc:title>
    <meta:user-defined meta:name="OVERHEIDop.ParlID/DC.identifier">kst-31839-1123</meta:user-defined>
    <meta:user-defined meta:name="OVERHEIDop.ondernummer">1123</meta:user-defined>
    <meta:user-defined meta:name="DCTERMS.W3CDTF/DCTERMS.available">2025-12-05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jaarlijks minstens één onaangekondigd bezoek door pleegzorgbegeleiders</meta:user-defined>
    <meta:user-defined meta:name="OVERHEIDop.indiener">P. van Houwelingen</meta:user-defined>
    <meta:user-defined meta:name="OVERHEIDop.dossiertitel">Jeugdzor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4</meta:user-defined>
    <meta:user-defined meta:name="DC.title">Jeugdzorg; Motie; Motie van het lid Van Houwelingen over jaarlijks minstens één onaangekondigd bezoek door pleegzorgbegelei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