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22
      <text:tab/>MOTIE VAN HET LID VAN HOUWELINGEN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constaterende dat jeugdzorginstellingen sinds 2022 werken met het zogenoemde handelingsperspectief vanwege aanhoudende onderbezetting;</text:p>
      <text:p text:style-name="ifm_p_mt.3.76mm_ifm">constaterende dat hierdoor wettelijke termijnen en verplichtingen, zoals toewijzing van een vaste jeugdbeschermer, structureel niet worden gehaald;</text:p>
      <text:p text:style-name="ifm_p_ifm">constaterende dat toezichthouders hebben gewaarschuwd dat kinderen hierdoor niet altijd op tijd de noodzakelijke bescherming ontvangen;</text:p>
      <text:p text:style-name="ifm_p_mt.3.76mm_ifm">overwegende dat wettelijke normen in de jeugdbescherming bedoeld zijn om de veiligheid van de kinderen te waarborgen;</text:p>
      <text:p text:style-name="ifm_p_mt.3.76mm_ifm">overwegende dat deze normen niet vervangen mogen worden door een handelingsperspectief als noodkader zonder parlementaire instemming;</text:p>
      <text:p text:style-name="ifm_p_ifm">verzoekt de regering er zorg voor te dragen dat jeugdzorginstellingen niet langer de aan hen toevertrouwde kinderen op basis van het zogenaamde handelingsperspectief (inadequate) zorg mogen verlen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ouwelingen over voorkomen dat jeugdzorginstellingen inadequate zorg verlenen op basis van het handelingsperspectief</dc:title>
    <meta:user-defined meta:name="OVERHEIDop.ParlID/DC.identifier">kst-31839-1122</meta:user-defined>
    <meta:user-defined meta:name="OVERHEIDop.ondernummer">1122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voorkomen dat jeugdzorginstellingen inadequate zorg verlenen op basis van het handelingsperspectief</meta:user-defined>
    <meta:user-defined meta:name="OVERHEIDop.indiener">P. van Houwelingen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het lid Van Houwelingen over voorkomen dat jeugdzorginstellingen inadequate zorg verlenen op basis van het handelingsperspect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