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21
      <text:tab/>MOTIE VAN HET LID VAN HOUWELINGEN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verzoekt de regering te onderzoeken op welke wijze het wettelijk kader kan worden aangescherpt op basis waarvan de rechter een jeugdbeschermingsmaatregel, waaronder in het bijzonder een gedwongen uithuisplaatsing, kan oplegg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ouwelingen over het aanscherpen van het wettelijk kader voor jeugdbeschermingsmaatregelen</dc:title>
    <meta:user-defined meta:name="OVERHEIDop.ParlID/DC.identifier">kst-31839-1121</meta:user-defined>
    <meta:user-defined meta:name="OVERHEIDop.ondernummer">1121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het aanscherpen van het wettelijk kader voor jeugdbeschermingsmaatregelen</meta:user-defined>
    <meta:user-defined meta:name="OVERHEIDop.indiener">P. van Houwelingen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het lid Van Houwelingen over het aanscherpen van het wettelijk kader voor jeugdbeschermings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