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VERSLAG VAN EEN ALGEMEEN OVERLEG
            </text:p>
            <text:p text:style-name="headtable.datum">Vastgesteld 26 mei 2011
               
            </text:p>
          </table:table-cell>
          <table:covered-table-cell/>
        </table:table-row>
      </table:table>
      <text:p text:style-name="alineagroep">De algemene commissie voor Jeugdzorg<text:note text:id="ID-114664-d28e81" text:note-class="footnote"><text:note-citation text:label="1">1</text:note-citation><text:note-body><text:p> Samenstelling:</text:p><text:p>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Slot
                  (CDA), Voortman (GroenLinks), Kooiman (SP) en Straus (VVD).
               </text:p><text:p>Plv. leden: Dijkgraaf (SGP), Bouwmeester (PvdA), Hamer (PvdA), Bosman (VVD), Wiegman-van Meppelen Scheppink (ChristenUnie),
                  Karabulut (SP), Wolbert (PvdA), Bosma (PVV), Van der Ham (D66), Koşer Kaya (D66), Agema (PVV), Eijsink (PvdA), Beertema (PVV),
                  Dezentjé-Hamming-Bluemink (VVD), Lucas (VVD), Klaver (GroenLinks), Smits (SP) en Elias (VVD).
               </text:p></text:note-body></text:note> heeft op 27 april 2011 overleg gevoerd met staatssecretaris Veldhuijzen van Zanten-Hyllner van Volksgezondheid, Welzijn en
                     Sport over:
                  </text:p>
      <text:list text:style-name="list-style-1">
        <text:list-item>
          <text:p text:style-name="list.start">
                           <text:span text:style-name="vet">de brief van de staatssecretaris van Volksgezondheid, Welzijn en Sport d.d. 13 april 2011 inzake de stand van zaken inzake
                              de jeugdzorg plus d.d. 13 april 2011 (</text:span><text:span text:style-name="vet">31 839, nr. 100</text:span><text:span text:style-name="vet">);</text:span>
                           
                        </text:p>
        </text:list-item>
        <text:list-item>
          <text:p text:style-name="list.cont">
                           <text:span text:style-name="vet">de brief van de staatssecretaris van Volksgezondheid, Welzijn en Sport d.d. 14 april 2011 met toezeggingen m.b.t. de Jeugdzorg
                              plus over o.a. onttrekkingen, meldingen van incidenten en calamiteiten, huisregels en scholing van personeel (</text:span><text:span text:style-name="vet">31 839, nr. 102</text:span><text:span text:style-name="vet">);</text:span>
                           
                        </text:p>
        </text:list-item>
        <text:list-item>
          <text:p text:style-name="list.end">
                           <text:span text:style-name="vet">de brief van de staatssecretaris van Volksgezondheid, Welzijn en Sport d.d. 14 april 2011 met toezeggingen m.b.t. de jeugdzorg
                              plus over onder andere onttrekkingen, meldingen van incidenten en calamiteiten, huisregels en scholing van personeel (</text:span><text:span text:style-name="vet">31 839-102</text:span><text:span text:style-name="vet">);</text:span>
                           
                        </text:p>
        </text:list-item>
      </text:list>
      <text:p text:style-name="alineagroep.end">Van dit overleg brengt de commissie bijgaand geredigeerd woordelijk verslag uit.</text:p>
      <text:p text:style-name="ondertekening"> De voorzitter van de Algemene commissie voor Jeugdzorg,</text:p>
      <text:p text:style-name="ondertekening.end">Arib </text:p>
      <text:p text:style-name="ondertekening">De griffier van de Algemene commissie voor Jeugdzorg,</text:p>
      <text:p text:style-name="ondertekening.end">Teunissen </text:p>
      <text:p text:style-name="hardreturn"/>
      <text:p text:style-name="alineagroep">
                     <text:span text:style-name="vet">Voorzitter: Arib</text:span>
                     
                  </text:p>
      <text:p text:style-name="alineagroep.end">
                     <text:span text:style-name="vet">Griffier: Teunissen</text:span>
                     
                  </text:p>
      <text:p text:style-name="algemeen">Aanwezig zijn acht leden der Kamer, te weten: Arib, Dille, Kooiman, Voordewind, Dijsselbloem, Van der Burg, Dijkstra en Uitslag,</text:p>
      <text:p text:style-name="algemeen">en staatssecretaris Veldhuijzen van Zanten-Hyllner van Volksgezondheid, Welzijn en Sport die vergezeld is van enkele ambtenaren
                  van haar ministerie.
               </text:p>
      <text:p text:style-name="alineagroep">Mevrouw <text:span text:style-name="vet">Dille </text:span>(PVV): Voorzitter. De PVV is enorm geschrokken van alle negatieve berichten over de gesloten jeugdzorg van de afgelopen tijd.
                     De PVV is blij met een voorzienig als jeugdzorg plus waar jeugdigen met een vaak heftige multiproblematiek een kans krijgen
                     om in een gesloten en veilige voorziening vaardigheden te leren en een behandeling te krijgen die perspectief bieden op een
                     gewoon leven in de samenleving. De cijfers van de inspectie zorgden voor veel ophef. Hoewel er allerlei verklaringen en nuanceringen
                     zijn aangegeven, liegen ze er niet om. De PVV heeft de inspectie meerdere malen verzocht om een splitsing in de cijfers aan
                     te brengen tussen gewone jeugdzorg en jeugdzorg plus. Dat was niet mogelijk volgens de inspectie. Dat vind ik onbegrijpelijk.
                     Daarom verzoek ik de staatssecretaris het nogmaals te vragen. Is zij het met ons eens dat inzicht in deze cijfers noodzakelijk
                     is?
                  </text:p>
      <text:p text:style-name="alineagroep">De PVV is voor regionale spreiding, maar het mag niet zo zijn dat goed presterende voorzieningen moeten sluiten en dat slecht
                     presterende voorzieningen open blijven. Is de staatssecretaris bereid hiernaar onderzoek te doen voordat er voorzieningen
                     worden gesloten? In aanvulling hierop wil ik ook stilstaan bij de positie van de locatie Anker van Avenier te Harreveld. Deze
                     instelling combineert expertise met een zeer moeilijke doelgroep met een gebouw met een hoog veiligheidsniveau dat recentelijk
                     nog voor 17 mln is verbouwd. De instelling heeft een bezettingsgraad van 100% en vangt jeugdigen uit het hele land op. Men
                     heeft een enorme expertise opgebouwd met jeugdigen die seksueel overschrijdend gedrag vertonen. Deze specifieke doelgroep
                     kan nergens anders terecht. Sluiting betekent dat zij de dupe worden van dit beleid. Kan de staatssecretaris voor deze groep
                     instaan en is zij bereid om met de instelling in gesprek te gaan om van deze doelgroep de vierde specialisatie te maken binnen
                     jeugdzorg plus?
                  </text:p>
      <text:p text:style-name="alineagroep">De veiligheid van de mensen op de werkvloer is in het geding. In tegenstelling tot wat de staatssecretaris beweert, heerst
                     er veel onduidelijkheid over wat er wel en niet mag. Is de staatssecretaris het met de PVV eens dat hier veel te verbeteren
                     valt en hoe gaat zij dat doen?
                  </text:p>
      <text:p text:style-name="alineagroep">Gesloten jeugdzorg is een relatief nieuwe vorm van jeugdzorg. Er is zelfs enige aarzeling over de benaming. Daarom heet het
                     nu «jeugdzorg plus». Vanwaar deze angst? Sommige jongeren hebben die geslotenheid nodig om zich veilig te voelen en van daaruit
                     te kunnen werken aan een betere toekomst. Is de staatssecretaris het met mij eens dat het woordje «gesloten» in dezen essentieel
                     is en dat wij moeten bezien hoe wij die geslotenheid kunnen waarborgen?
                  </text:p>
      <text:p text:style-name="alineagroep">Het streven «zo kort als mogelijk en zo lang als nodig» klinkt heel erg nobel. Wij moeten echter geen draaideurjongeren krijgen
                     die van voorziening naar voorziening trekken of steeds in dezelfde voorzieningen worden teruggeplaatst. Er is tijd nodig om
                     met deze doelgroep een vertrouwensband op te bouwen voordat je aan effectieve begeleiding toekomt. Is de staatssecretaris
                     met de PVV van mening dat een wat langer verblijf op den duur effectiever (minder kans op terugval) en dus per saldo goedkoper
                     is?
                  </text:p>
      <text:p text:style-name="alineagroep.end">Wil de staatssecretaris de inspectie aansporen, meer te controleren in instellingen waar regelmatig ernstige incidenten voorkomen?</text:p>
      <text:p text:style-name="algemeen">De heer <text:span text:style-name="vet">Voordewind </text:span>(ChristenUnie): Mevrouw Dille had het over Harreveld en de specifieke benadering van jongens. Dezelfde situatie, maar dan
                  voor meisjes, is aan te treffen in Overberg. Streeft zij ernaar die specifieke expertise te behouden in de bezuinigingsslag?
               </text:p>
      <text:p text:style-name="algemeen">Mevrouw <text:span text:style-name="vet">Dille </text:span>(PVV): Dat hebt u goed begrepen. Wij willen er graag de vierde specifieke doelgroep van maken in lijn met hetgeen vorig jaar
                  is afgesproken. De opgebouwde expertise mag niet verloren raken.
               </text:p>
      <text:p text:style-name="algemeen">De heer <text:span text:style-name="vet">Voordewind </text:span>(ChristenUnie): Dat geldt zowel voor Harreveld als voor Overberg?
               </text:p>
      <text:p text:style-name="algemeen">Mevrouw <text:span text:style-name="vet">Dille </text:span>(PVV): Ik ben met het laatste wat minder bekend, maar in principe geldt daarvoor hetzelfde.
               </text:p>
      <text:p text:style-name="alineagroep">Mevrouw <text:span text:style-name="vet">Kooiman </text:span>(SP): Voorzitter. Het is een soepzooitje. Dat dacht ik toen ik al die stukken doornam ter voorbereiding van dit algemeen overleg.
                     Ik heb namelijk geen idee waarom dit kabinet zulke vreemde beslissingen neemt over de gesloten jeugdzorg. Het gaat hier over
                     zorg voor kinderen die vaak een gevaar voor zichzelf of hun omgeving zijn. Juist op deze zorg wordt flink gekort. Instellingen
                     worden gesloten, nieuw beleid wordt ingezet zonder goed na te denken over de gevolgen. De papieren werkelijkheid versus de
                     praktijk! De gesloten jeugdzorg wordt met 40 mln gekort. Het waarom is mij niet duidelijk en ik hoop dat de staatssecretaris
                     het mij kan uitleggen. Waarvoor wordt het geld wel ingezet?
                  </text:p>
      <text:p text:style-name="alineagroep">Er is volgens de staatssecretaris een structurele onderbezetting in de gesloten jeugdzorg. Dat zijn niet de geluiden die ik
                     krijg van hulpverleners en instellingen. Ook de Algemene Rekenkamer gaf vorig jaar aan dat er geen actuele, betrouwbare, eenduidige
                     en relevante gegevens en cijfers te krijgen zijn over de gesloten jeugdzorg. Toch komt de staatssecretaris met nieuw beleid.
                     Zelfs in haar eigen brief staat dat zij naar verwachting in 2013 1406 plaatsen nodig heeft in de gesloten jeugdzorg. Zij maakt
                     echter slechts ruimte voor 1312 plaatsen. Op mijn rekenmachine zijn er dan 94 plaatsen te weinig. Ik snap niet waarom wij
                     nu plekken sluiten. Het is koffiedik kijken en dat is niet de manier waarop beleid moet worden gevoerd voor kwetsbare kinderen.
                  </text:p>
      <text:p text:style-name="alineagroep">Ik wil vandaag speciaal pleiten voor het openhouden van de locatie Anker van Avenier. De heer Voordewind noemde al de locatie
                     Overberg. Ik ben er geweest en heb vastgesteld dat het een zeer bijzondere plek is waar specialistisch werk wordt gedaan.
                     Deze instelling is de enige in Nederland die zorg biedt aan jongeren met een ernstige seksuele problematiek. Het zijn de toekomstige
                     zedendelinquenten als zij niet geholpen worden of zedendelinquenten die niet veroordeeld zijn voor dit gedrag. Er zijn geen
                     andere instellingen die deze jongeren kunnen of willen opvangen. Laat deze kinderen niet aan hun lot over en houd deze groep
                     open!
                  </text:p>
      <text:p text:style-name="alineagroep">Het kabinet wil dat de behandeling in de jeugdzorg minder lang gaat duren. De SP is voor een zo kort mogelijke plaatsing in
                     de gesloten jeugdzorg, maar alleen als het in het belang is van het kind. Dit kabinet kiest er zonder enige wetenschappelijke
                     onderbouwing voor om de behandeling niet langer te laten duren dan zes maanden. Geld speelt hier de hoofdrol, niet het kind.
                     Daarom vraag ik de staatssecretaris te onderzoeken wat de meest wenselijke behandelduur is in de gesloten jeugdzorg en daarop
                     haar beleid te baseren.
                  </text:p>
      <text:p text:style-name="alineagroep.end">Tijdens mondelinge vragen op 5 april heb ik de staatssecretaris gevraagd om de veiligheid in de gesloten jeugdzorg te verbeteren.
                     Het aantal geweldsincidenten is met 74% toegenomen! Daaraan kan en moet iets worden gedaan, bijvoorbeeld door alle instellingen
                     van gesloten jeugdzorg te verplichten duidelijker huisregels te hanteren die zowel bij hulpverleners als bij jongeren bekend
                     zijn. Duidelijk moet zijn wanneer een jongere mag worden vastgepakt, wanneer hij in afzondering moet en welke maatregelen
                     de groepsleiding moet nemen. Daarnaast moet verplicht worden dat groepsleiders in de gesloten jeugdzorg minimaal hbo-geschoold
                     zijn en getraind worden.
                  </text:p>
      <text:p text:style-name="algemeen">Mevrouw <text:span text:style-name="vet">Dille </text:span>(PVV): Kan ik concluderen dat de SP met mij van mening is dat de geslotenheid van dit soort instellingen heel erg belangrijk
                  is?
               </text:p>
      <text:p text:style-name="alineagroep">Mevrouw <text:span text:style-name="vet">Kooiman </text:span>(SP): De rechter legt niet zomaar een maatregel als gesloten jeugdzorg op. De jongere moet het dan wel erg bont hebben gemaakt.
                     De geslotenheid is ter bescherming van de jongere zelf en van anderen. Dus het antwoord is «ja».
                  </text:p>
      <text:p text:style-name="alineagroep">Mijn fractie is niet te spreken over het plan om de regieverantwoordelijkheid over te dragen aan de instellingen van gesloten
                     jeugdzorg. Dat is een slecht idee. De regie hoort nu thuis bij de bureaus jeugdzorg en straks bij de coach van het centrum
                     voor jeugd en gezin. Niet nog een kapitein op het schip. Eén gezin, één plan en één hulpverlener. Ik hoop dat de staatssecretaris
                     dat met mij eens is.
                  </text:p>
      <text:p text:style-name="alineagroep.end">Voorzitter. Het zal geen verrassing zijn dat de SP niet blij is met de privatisering van de locaties de Lindenhorst in Den
                     Dolder en Almata in Ossendrecht. Over de gevolgen daarvan schrijft de staatssecretaris niets in haar brief. Door wie worden
                     ze straks gefinancierd? Wie is verantwoordelijk voor het toezicht en handhaving? Mogen instellingen straks winst maken? Mogen
                     ze een buffer aanleggen?
                  </text:p>
      <text:p text:style-name="alineagroep">Mevrouw <text:span text:style-name="vet">Van der Burg </text:span>(VVD): Voorzitter. Het gaat vandaag over de capaciteitsreductie in de gesloten jeugdzorg en over de onttrekkingen en geweldsincidenten
                     in die zorg. De VVD is over beide zaken erg bezorgd.
                  </text:p>
      <text:p text:style-name="alineagroep.end">Mij moet van het hart dat ik het ongelooflijk triest vind dat onder het vorige kabinet niet alleen veel te veel capaciteit
                     in de justitiële jeugdinrichtingen is gecreëerd, maar kennelijk ook in de sfeer van de jeugdzorg. Dat is verspilling van kapitaal.
                     Kan de staatssecretaris toezeggen dat onder dit kabinet de rekenregels beter op orde zijn en dat het niet weer gebeurt?
                  </text:p>
      <text:p text:style-name="algemeen">De heer <text:span text:style-name="vet">Dijsselbloem </text:span>(PvdA): Nu schiet me opeens te binnen dat oud-collega Teeven altijd veel bezwaar maakte tegen de afbouw van eventuele overcapaciteit
                  in justitiële jeugdinrichtingen. Of heb ik mij daarin vergist? En was een tijdelijke capaciteit niet nodig om de overgang
                  te kunnen maken van de civielrechtelijk geplaatsten vanuit die justitiële jeugdinrichtingen naar de gesloten jeugdzorg? Daarmee
                  is ook de VVD-fractie akkoord gegaan, want we wilden die overgang realiseren. De Kamer wilde dat civielrechtelijk geplaatsten
                  niet meer in jeugdgevangenissen terecht komen. Mevrouw Van der Burg is wat al te gemakkelijk en in ieder geval volstrekt niet
                  consequent.
               </text:p>
      <text:p text:style-name="alineagroep">Mevrouw <text:span text:style-name="vet">Van der Burg </text:span>(VVD): Het lijkt mij dat je goed nadenkt voordat je overcapaciteit gaat afbouwen.
                  </text:p>
      <text:p text:style-name="alineagroep">Kan de staatssecretaris toezeggen of het voor wat betreft de gesloten jeugdzorg hierbij blijft? Gaat het alleen om de afbouw
                     van overcapaciteit? Ik heb vernomen dat ook de structurele capaciteit wordt afgebouwd.
                  </text:p>
      <text:p text:style-name="alineagroep.end">Na mijn frustratie te hebben geuit over de kapitaalvernietiging, wil ik het goede nieuws benoemen.</text:p>
      <text:p text:style-name="algemeen">De heer <text:span text:style-name="vet">Dijsselbloem </text:span>(PvdA): U noemt het nu weer kapitaalvernietiging, maar waar vond die dan plaats? Heb ik gehoord dat de VVD-collega's in de
                  vorige kabinetsperiode zeiden dat er snel capaciteit in de gesloten jeugdzorg of justitiële jeugdinrichtingen moest worden
                  gesloten? Nee, ik hoorde het tegenovergestelde.
               </text:p>
      <text:p text:style-name="algemeen">Mevrouw <text:span text:style-name="vet">Van der Burg </text:span>(VVD): Er is veel te veel JJI-capaciteit gebouwd in het verleden, maar voordat je die sluit, moet je er goed over nadenken.
                  Het lijkt mij volstrekt helder dat je goed nadenkt over je capaciteitsplanning voordat je gaat bouwen.
               </text:p>
      <text:p text:style-name="algemeen">De heer <text:span text:style-name="vet">Dijsselbloem </text:span>(PvdA): De parlementaire geschiedenis laat zien dat de heer Teeven bezwaar maakte tegen het sluiten van capaciteit omdat er
                  ruimte nodig was om allerlei relschoppers op te sluiten. Dat was de lijn van de VVD. Bij de gesloten jeugdzorg was de discussie
                  heel anders. Daarbij ging het om het overplaatsen van civielrechtelijk geplaatste kinderen.
               </text:p>
      <text:p text:style-name="alineagroep">Mevrouw <text:span text:style-name="vet">Van der Burg </text:span>(VVD): Ik heb al een paar keer gezegd dat je goed moet nadenken voordat je eenmaal gerealiseerde capaciteit sluit. Verder
                     heb ik gezegd dat ik berichten heb gekregen dat het niet alleen gaat over de afgesproken afbouw van de tijdelijke jeugdzorg
                     maar ook van structurele gesloten jeugdzorg. Als ik het fout heb, hoor ik dat wel.
                  </text:p>
      <text:p text:style-name="alineagroep">Voorzitter. Er is ook goed nieuws. Het feit dat de tijdelijke capaciteit kan worden afgebouwd, betekent dat er minder kinderen
                     worden geconfronteerd met zo'n ingrijpende maatregel. Voor de instellingen en het personeel heeft het natuurlijk heel veel
                     gevolgen, maar voor de kinderen is het goed nieuws.
                  </text:p>
      <text:p text:style-name="alineagroep">Over de capaciteitsreductie heb ik nog de volgende vragen. Kan de staatssecretaris duidelijk maken hoe het kan dat bij de
                     verdeling van de toekomstige capaciteit de regio zuid-west zo onderbedeeld is? De staatssecretaris zegt zelf dat regionale
                     capaciteit heel belangrijk is, maar die regio is zwaar onderbedeeld. De kinderen moeten daar elders naar specialistische voorzieningen,
                     terwijl in die regio de behoefte aan gesloten jeugdzorg toeneemt. Hoe verhoudt zich dat tot elkaar? Kan de staatssecretaris
                     garanderen dat als Anker van Avenier en Overberg moeten worden gesloten elders deze specialistische voorzieningen beschikbaar
                     zijn? Hoe wordt in deze regio ernaar toegewerkt dat in de toekomst deze capaciteit wél aanwezig is?
                  </text:p>
      <text:p text:style-name="alineagroep.end">Het valt mij op dat de onttrekkingen en het fysieke geweld in de instellingen sterk zijn gestegen. Dat vind ik zorgelijk.
                     Het kan niet zo zijn dat de overheid kinderen in een onveilige situatie plaatst, want zij heeft een bijzondere verantwoordelijkheid.
                     In een onveilige situatie zal een behandeling niet aanslaan. Wat gaat de staatssecretaris concreet doen om dit te veranderen?
                  </text:p>
      <text:p text:style-name="algemeen">Mevrouw <text:span text:style-name="vet">Dille </text:span>(PVV): Wij zijn voor regionale spreiding, maar je moet vooral bezien welke instellingen wel en niet goed functioneren.
               </text:p>
      <text:p text:style-name="alineagroep">Mevrouw <text:span text:style-name="vet">Van der Burg </text:span>(VVD): Dat vind ik ook, maar daar kom ik nog op. Mijn vraag was waarom een regio wordt uitgezonderd van de regionale spreiding.
                  </text:p>
      <text:p text:style-name="alineagroep">Welke instellingen scoren slecht op de kwaliteit en dus op onttrekkingen en geweld? De vraag welke instellingen wel en niet
                     worden gesloten, kan niet enkel worden gebaseerd op de regionale component. Het moet gebeuren op basis van kwaliteit, waarbij
                     de regionale component één van de aspecten is. Het kan niet de bedoeling zijn dat wij een slechte instelling prefereren boven
                     een goede instelling in een ander deel van de regio.
                  </text:p>
      <text:p text:style-name="alineagroep">Is de staatssecretaris bereid toe te zeggen dat de gesloten jeugdzorginstellingen en andere vormen van jeugdzorg binnen een
                     halfjaar een set van resultaateffectindicatoren krijgen waaruit de kwaliteit moet blijken? Is zij bereid de inspectie jeugdzorg
                     hierbij een rol te geven? Er wordt hierover al lang gepraat en het wordt tijd dat er duidelijkheid komt.
                  </text:p>
      <text:p text:style-name="alineagroep.end">Wat vindt de staatssecretaris van de brief van het IPO waarin staat dat de regie op de verkeerde plek wordt gelegd? Er worden
                     ook vraagtekens geplaatst bij de financieringswijze. Hoe verhoudt zich dat tot de beoogde stelselherziening? Ik vind dit volstrekt
                     ongewenst. Ook wil ik het seksueel normoverschrijdend gedrag van kinderen aan de orde stellen. De behandeling van deze kinderen
                     is buitengewoon belangrijk. Ik zal niet zeggen dat die instelling open moet blijven, maar hoe gaat de staatssecretaris ervoor
                     zorgen dat deze kinderen op een effectieve manier worden behandeld?
                  </text:p>
      <text:p text:style-name="algemeen">Mevrouw <text:span text:style-name="vet">Kooiman </text:span>(SP): Als u dat zo belangrijk vindt, waarom vindt u dan niet dat die instelling open moet blijven?
               </text:p>
      <text:p text:style-name="algemeen">Mevrouw <text:span text:style-name="vet">Van der Burg </text:span>(VVD): Het is in de eerste plaats de verantwoordelijkheid van de staatssecretaris. Misschien kan zij duidelijk maken dat die
                  kinderen elders net zo goed kunnen worden behandeld als in de locaties Anker van Avenier en Overberg. Dan heeft zij een goed
                  verhaal.
               </text:p>
      <text:p text:style-name="algemeen">Mevrouw <text:span text:style-name="vet">Kooiman </text:span>(SP): Kamerleden hebben de verantwoordelijkheid om daarover een mening te hebben. Jongeren met afwijkend seksueel gedrag worden
                  in andere groepen weggepest en zijn vaak niet behandelbaar. Er zijn groepen die deze jongeren niet willen opnemen en daarom
                  pleit ik ervoor om de locatie Anker van Avenier open te houden.
               </text:p>
      <text:p text:style-name="algemeen">Mevrouw <text:span text:style-name="vet">Van der Burg </text:span>(VVD): Ik heb al gezegd dat ik hierover ernstige zorgen heb. Als die jongeren niet goed worden behandeld, heeft niet alleen
                  de groep maar ook de maatschappij een groot probleem. Als de staatssecretaris als verantwoordelijk bewindspersoon duidelijk
                  kan maken dat er net zulke goede resultaten kunnen worden bereikt in andere instellingen, wie ben ik dan om te zeggen dat
                  dat niet zo is? Het is vervolgens aan de Kamer om te beoordelen of dat inderdaad klopt. Dat lijkt mij de juiste rolverdeling.
               </text:p>
      <text:p text:style-name="algemeen">Mevrouw <text:span text:style-name="vet">Dille </text:span>(PVV): Bent u het met mij eens dat deze groep niet versnipperd mag worden? Deze jongeren moeten als groep behandeld worden.
                  Anders komen ze onderaan de sociale ladder te staan. Als je ze bij «gewone» probleemjongeren zet, bereik je helemaal geen
                  resultaat.
               </text:p>
      <text:p text:style-name="algemeen">Mevrouw <text:span text:style-name="vet">Van der Burg </text:span>(VVD): Ik ben geen expert op dit terrein, dus die vraag kan ik niet beantwoorden. Wel maak ik mij ernstige zorgen over deze
                  groep en ik vind dat wij de toezegging moeten krijgen dat deze jongeren goed worden behandeld.
               </text:p>
      <text:p text:style-name="algemeen">De heer <text:span text:style-name="vet">Voordewind </text:span>(ChristenUnie): De staatssecretaris gaat in haar brief niet in op Overberg. Is mevrouw Van der Burg niet van mening dat die
                  meisjes exclusief in een meisjesgroep moeten behandeld omdat heel vaak seksueel misbruik in het spel is? De vraag is of gemengde
                  plaatsing van toepassing kan zijn.
               </text:p>
      <text:p text:style-name="algemeen">Mevrouw <text:span text:style-name="vet">Van der Burg </text:span>(VVD): Ik heb beide groepen genoemd. Ik laat mij niet uit over de wijze van behandelen, want ik ben geen expert. Dat laat
                  ik graag over aan de mensen die daar verstand van hebben.
               </text:p>
      <text:p text:style-name="alineagroep">Mevrouw <text:span text:style-name="vet">Uitslag </text:span>(CDA): Voorzitter. Jongeren verdienen altijd een kans. Er is altijd hoop op een betere toekomst. Ik ben verheugd over het
                     feit dat er overcapaciteit is in de jeugdzorg plus. Dit betekent immers dat er in het voortraject goede dingen gebeuren zodat
                     de jongeren niet hoeven door te stromen naar een zwaarder circuit en dat is maar goed ook. Het toepassen van vrijheidsbeperkende
                     maatregelen is immers erg ingrijpend. Hoe min mogelijk kinderen worden opgesloten, hoe beter. Het adagium van de staatssecretaris
                     dat gedurende de behandeling jongeren zo lang als nodig en zo kort als mogelijk in een gesloten instelling verblijven, onderschrijf
                     het CDA dan ook van harte.
                  </text:p>
      <text:p text:style-name="alineagroep">Vandaag hebben wij het over het opheffen van de overcapaciteit van 20% bij de instellingen voor jeugdzorg plus. De staatssecretaris
                     schrijft dat zij de komende jaren gaat werken aan een nieuwe situatie waarin vraag en aanbod in de vijf zorggebieden in evenwicht
                     zijn. Het gaat het CDA niet om het in stand houden van instituties, maar om het verbeteren van het aanbod voor de jeugdigen,
                     dichtbij huis en in een project op maat dat past bij de problemen van het kind. Het gaat om jeugdzorg plus-plaatsen van € 125 000
                     op jaarbasis en een onderbezetting van 20%. Dat is ongeveer 40 mln. op jaarbasis. Het is goed dat de staatssecretaris stappen
                     zet om de overcapaciteit om te zetten en terug te laten vloeien in de jeugdzorg. Althans, zo stelt zij in haar brief. Het
                     CDA vindt het van belang dat dit geld terecht komt bij de jeugdzorg en niet bij dure adviesbureaus. Is de staatssecretaris
                     het hiermee eens?
                  </text:p>
      <text:p text:style-name="alineagroep.end">Voorzitter. Het gaat het CDA vooral om de kwaliteit van het aanbod en het behoud van deskundigheid en expertise. Duidelijk
                     moet zijn wie de regie voert en wie waarvoor verantwoordelijk is. Bovenal gaat het om de jongeren. Zij mogen niet de dupe
                     worden van welk traject dan ook. Ik ga hier niet zeggen welke instellingen open moeten blijven, want ik ben geen expert. In
                     grote lijnen moet de zorg goed zijn georganiseerd.
                  </text:p>
      <text:p text:style-name="algemeen">Mevrouw <text:span text:style-name="vet">Van der Burg </text:span>(VVD): U zei dat het geld naar de jeugdzorg en niet naar dure adviesbureaus moet gaan. Dat laatste begrijp ik, maar wilt u
                  dat alles naar de algemene jeugdzorg gaat? Wij hebben een brief gehad van het IPO en een aantal andere organisaties waarin
                  erop wordt aangedrongen om het te besteden aan de gesloten jeugdzorg, terwijl wij met de beweging in de stelselherziening
                  juist naar de voorkant willen. Onderschrijft u dat ook?
               </text:p>
      <text:p text:style-name="algemeen">Mevrouw <text:span text:style-name="vet">Uitslag </text:span>(CDA): Jazeker, want mijn volgende opmerking zou zijn dat het ingebed moet worden in de totale jeugdzorg. Het gaat mij erom
                  dat de jongeren optimaal worden bediend. Het geld mag niet wegvloeien naar welke randactiviteiten dan ook. Het geld moet aan
                  het kind worden besteed en dan het liefst in het voortraject om ervoor te zorgen dat ze niet in een duurder en zwaarder traject
                  terecht komen.
               </text:p>
      <text:p text:style-name="algemeen">Mevrouw <text:span text:style-name="vet">Dille </text:span>(PVV): Bent u het met mij eens dat «zo kort als mogelijk» geen doel op zich mag zijn? Als het twaalf maanden moet duren, duurt
                  het maar twaalf maanden!
               </text:p>
      <text:p text:style-name="algemeen">Mevrouw <text:span text:style-name="vet">Uitslag </text:span>(CDA): Ik had de staatssecretaris al een vraag willen stellen over de behandelduur. Uit onderzoek blijkt dat het twaalf maanden
                  moet zijn, terwijl het nu elf maanden is. Ook wordt gesuggereerd dat het in zes maanden kan. Het lijkt mij dat eens moet worden
                  nagegaan of wel de juiste doelgroepen in de jeugdzorg plus zitten. Hoe kunnen we ervoor zorgen dat de behandelduur niet centraal
                  komt te staan, maar het behandeleffect? Het beleid moet erop zijn gericht dat de jongeren zo kort mogelijk in de setting van
                  de gesloten jeugdzorg verblijven. Niet de duur en het systeem, maar de kwaliteit en resultaat van de behandeling moeten leidend
                  zijn.
               </text:p>
      <text:p text:style-name="algemeen">Mevrouw <text:span text:style-name="vet">Kooiman </text:span>(SP): U zegt dat wij niet moeten sturen op die zes maanden, maar op het effect van de behandeling?
               </text:p>
      <text:p text:style-name="algemeen">Mevrouw <text:span text:style-name="vet">Uitslag </text:span>(CDA): In de brief van de staatssecretaris staat ook dat de verschillende instellingen van jeugdzorg plus verschillende resultaten
                  laten zien. Dat prikkelt mij. Als het blijkbaar in zes maanden kan, waarom gebeurt het dan in twaalf maanden? Nogmaals, ik
                  ga niet per definitie uit van «zo kort mogelijk» in verband met de financiën. Wel wijs ik erop dat het schadelijk is voor
                  een kind om lange tijd opgesloten te zitten in een instelling. Het liefst zou ik een termijn van twee maanden zien, maar deskundigen
                  maken duidelijk dat dat niet kan.
               </text:p>
      <text:p text:style-name="algemeen">Mevrouw <text:span text:style-name="vet">Kooiman </text:span>(SP): Ik heb het gevoel dat we er bijna zijn. Nu wordt er gestuurd op zes maanden zonder dat daaraan een onderzoek ten grondslag
                  ligt. Bent u het met mij eens dat wij niet op zes maanden sec moeten sturen, maar dat nagegaan moet worden wat het beste is
                  voor het kind?
               </text:p>
      <text:p text:style-name="algemeen">Mevrouw <text:span text:style-name="vet">Uitslag </text:span>(CDA): In de brief van de staatssecretaris staat niet dat het zes maanden wordt. Nee, er staat in dat daarop wordt gestuurd
                  en dat onderschrijf ik van harte. Ik zou liever drie maanden zien omdat elke dag opsluiting van een kind een dag te veel is.
                  De ene instelling heeft zes maanden en de andere instelling twaalf maanden nodig. Voor mij is het uitgangspunt dat het zo
                  kort mogelijk moet zijn.
               </text:p>
      <text:p text:style-name="algemeen">Mevrouw <text:span text:style-name="vet">Van der Burg </text:span>(VVD): Als u het resultaat zo belangrijk vindt, ondersteunt u dan ook mijn verzoek aan de staatssecretaris om zo snel mogelijk
                  met de effectindicatoren te komen zodat we weten welke instellingen het goed doen?
               </text:p>
      <text:p text:style-name="algemeen">De heer <text:span text:style-name="vet">Dijsselbloem </text:span>(PvdA): Het valt mij op dat Kamerleden interrupties gebruiken om hun eigen inbreng te herhalen. Dat vertraagt het debat enorm.
               </text:p>
      <text:p text:style-name="algemeen">De <text:span text:style-name="vet">voorzitter</text:span>: Ik ga niet over de inbreng van Kamerleden. We moeten natuurlijk nog wel tijd overhouden om in debat te gaan met de staatssecretaris.
               </text:p>
      <text:p text:style-name="alineagroep">Mevrouw <text:span text:style-name="vet">Uitslag </text:span>(CDA): We kunnen altijd nagaan of er een effectindicator kan worden gevonden, maar we moeten niet met allerlei afvinklijstjes
                     gaan werken. Ik ben erg blij dat in de brief van de staatssecretaris een inhoudelijk stuk voorkomt over trajecten op maat
                     in de jeugdzorg en dat het samen met de deskundigen is neergezet.
                  </text:p>
      <text:p text:style-name="alineagroep">Zoals gezegd, het gaat het CDA niet om de instituties, maar om de jeugdigen. Als instellingen sluiten, gaat dat mogelijk gepaard
                     met personele krimp. Bekeken wordt of deze mensen kunnen worden ingezet op vacatures in de jeugdzorg plus. Dit vind ik een
                     belangrijk punt. Wil de staatssecretaris hier nadrukkelijk en planmatig op ingaan? Daarnaast dreigt een capaciteitstekort
                     in de regio zuid-west. Bureau Jeugdzorg Rotterdam stelt dat deze regio de enige in Nederland is waar de vraag naar jeugdzorg
                     zal groeien. De staatssecretaris zegt hierover ook iets in haar brief, maar niet expliciet.
                  </text:p>
      <text:p text:style-name="alineagroep">Collega Van Toorenburg heeft tijdens de vorige kabinetsperiode nadrukkelijk gewezen op expertisebehoud en kennisoverdracht
                     tussen de twee sectoren. Het kan niet zo zijn dat oud-medewerkers van JJI's duimendraaiend thuiszitten terwijl medewerkers
                     van jeugdzorg plus ervaring missen hoe om te gaan met deze zware en complexe categorie jeugdigen. Zijn de medewerkers van
                     de instellingen voor jeugdzorg plus voldoende toegerust om deze taak op zich te kunnen nemen? Zijn de verschillen tussen de
                     instellingen bij vermissingen en omgaan met agressie te koppelen aan de deskundigheid van de medewerker?
                  </text:p>
      <text:p text:style-name="alineagroep">Voorzitter. Als een jongere 18 jaar of ouder is, een indicatie heeft en nog wel jeugdzorg plus nodig heeft, dan vervalt de
                     mogelijkheid van jeugdzorg plus. Dat schrijft de staatssecretaris in haar brief. Graag hoor ik van haar wat dit precies in
                     de praktijk gaat inhouden. Is het dan opnieuw mogelijk de jeugdige «over de schutting te gooien»?
                  </text:p>
      <text:p text:style-name="alineagroep">Het Anker in Harreveld en Overberg zijn zeer specialistische voorzieningen door het hoge veiligheidsniveau en andere factoren
                     die net door mijn collega's zijn genoemd. Het heeft zowel betrekking op de vorm van de voorziening als de geleverde zorg.
                     Bij sluiting is het belangrijk dat vergelijkbare zorg gewaarborgd blijft. In de brief van de staatssecretaris staat echter
                     niet hoe dit gerealiseerd gaat worden. Nogmaals, het gaat mij niet om de instelling – om de muren – op zich, maar om de deskundigheid
                     en ervaring op deze terreinen.
                  </text:p>
      <text:p text:style-name="alineagroep">Voorzitter. Als het gaat om de regie die nu bij de jeugdzorg plus wordt neergelegd sluit ik mij aan bij de vragen die collega's
                     hierover hebben gesteld. Hoe verhoudt dit zich met de decentralisatie in de jeugdzorg van de toekomst?
                  </text:p>
      <text:p text:style-name="alineagroep.end">Ik heb al iets gezegd over de behandelduur. Mijn fractie ziet graag dat daarnaar op basis van resultaten wordt gekeken. Instellingen
                     moeten worden afgerekend op resultaten en niet op basis van een behandelduur.
                  </text:p>
      <text:p text:style-name="algemeen">Mevrouw <text:span text:style-name="vet">Dille </text:span>(PVV): U zei dat het niet om de instellingen, maar om de expertise gaat. Ik ben geen deskundige op dit terrein, maar in locatie
                  ’t Anker is sprake van een combinatie van expertise en muren.
               </text:p>
      <text:p text:style-name="algemeen">Mevrouw <text:span text:style-name="vet">Uitslag </text:span>(CDA): Ik ben ook geen expert en ik ga niet over het in stand houden van instellingen. Belangrijker is dat expertise en deskundigheid
                  bewaard blijven. Verder mag de jeugdige hiervan op geen enkele manier de dupe worden.
               </text:p>
      <text:p text:style-name="alineagroep">De heer <text:span text:style-name="vet">Dijsselbloem </text:span>(PvdA): Voorzitter. We spreken vandaag over capaciteitsontwikkelingen en over het beleidskader van de jeugdzorg plus. De brief
                     over de capaciteitsplanning vind ik onbevredigend, omdat die onvoldoende inzicht biedt in het begin- en eindplaatje. Er staan
                     wel gegevens in over de huidige situatie en de verdeling over de regio's, maar hoe zal het eindplaatje zijn als de plannen
                     worden uitgevoerd? Ik heb dus behoefte aan een nadere brief. Een van de doelstellingen van de stelselherziening is een integraal
                     jeugdzorgaanbod en onze lijn is dat jeugdzorg plus daarvan een onderdeel moet zijn. Ik vraag mij af of wat de staatssecretaris
                     aan ons voorlegt voldoet aan de doelstelling van de stelselherziening. Als je het integraal wilt regelen, moet je ervoor zorgen
                     dat de zorg goed gespreid is, dichtbij huis. Op basis van deze brief kan ik echter niet beoordelen of de capaciteit die overeind
                     blijft, goed gespreid is.
                  </text:p>
      <text:p text:style-name="alineagroep">Een aantal voorzieningen is dermate gespecialiseerd, dat ze van landelijke betekenis zijn. Als we spreken over decentralisatie
                     naar de gemeenten, moet ook de vraag aan de orde komen hoe wij die specifieke expertise overeind kunnen houden. Ik heb het
                     nu uiteraard over de locaties Harreveld en Overberg.
                  </text:p>
      <text:p text:style-name="alineagroep">Ook ik vraag bijzondere aandacht voor de regio zuid-west waar ondercapaciteit ontstaat met als gevolg dat kinderen moeten
                     worden uitgeplaatst naar verre locaties. Het is de vraag of dit een goed uitgangspunt is van herindeling. Dezelfde vraag kun
                     je stellen over Almere waar geen capaciteit lijkt te worden gecreëerd. Klopt het dat de verdeling die nu tot stand wordt gebracht,
                     is gebaseerd op de huidige verdeling en niet een verdeelmodel? De jeugdzorgmiddelen worden inmiddels wel op basis van een
                     verdeelmodel verdeeld. Daarbij wordt een inschatting gemaakt van de capaciteitsbehoefte in een regio. Waarom ook bij jeugdzorg
                     plus niet tot een dergelijk verdeelmodel gekomen? Ik vind het kortom allemaal nogal onbevredigend. De informatie van de staatssecretaris
                     stelt mij niet in staat een oordeel te vellen over de verdeling.
                  </text:p>
      <text:p text:style-name="alineagroep">Ik heb grote zorgen over de samenhang met de stelselwijziging. Ook IPO en VNG hebben zorgen op dit punt. Als er één aanspreekpunt
                     per gezin komt, waarom dan niet deze aanpak daarbij laten aansluiten? De staatssecretaris zal haar best moeten doen om mij
                     ervan te overtuigen dat haar aanpak de juiste is.
                  </text:p>
      <text:p text:style-name="alineagroep">De voorzieningen voor jeugdzorg plus krijgen nu het budget in handen. Ook als het behandeltraject kan worden verkort, mogen
                     ze het vrijkomende geld blijven inzetten voor het nazorgtraject. Dat klinkt op zich aantrekkelijk, maar wat is nu de logica
                     om bij dit deel van de zorg – die kinderen hebben een voorgeschiedenis met allerlei hulpverleners – de regie in handen te
                     geven van instellingen voor jeugdzorg plus? Misschien is het heel verstandig, maar opnieuw mis ik de integraliteit.
                  </text:p>
      <text:p text:style-name="alineagroep">Hetzelfde geldt voor de behandelduur. Net als andere collega's wil ik mij niet begeven in een discussie over de vraag wat
                     een goede behandelduur is. Ik ben niet deskundig daarin, maar het lijkt mij dat het uitgangspunt moet zijn: zo kort mogelijk,
                     maar wel een passende behandeling totdat de jongere weer in staat is om deel te nemen aan de samenleving. Een gericht sturen
                     op zes maanden wordt onvoldoende onderbouwd.
                  </text:p>
      <text:p text:style-name="alineagroep.end">Voorzitter. Het zijn geen JJI's. We gaan kinderen niet opsluiten. Dus zal er enige mate van openheid moeten worden betracht.
                     Er zullen ongetwijfeld dingen fouten gaan, dus hier is sprake van een dilemma. Jongeren moeten worden beschermd tegen zichzelf
                     en voorkomen moet worden dat ze zich onttrekken aan behandeling. Hoe gaat de staatssecretaris de trend van hoge aantallen
                     onttrekkingen en geweldsincidenten keren anders dan de inspectie nog maar weer eens naar de instellingen sturen?
                  </text:p>
      <text:p text:style-name="alineagroep">De heer <text:span text:style-name="vet">Voordewind </text:span>(ChristenUnie): Voorzitter. Ik mag dit dossier behandelen sinds 2006. In 2008 maanden wij de toenmalige minister voor jeugdzorg
                     om spoed te betrachten bij de scheiding tussen civielrechtelijk en strafrechtelijk. Ik herinner mij een brief van de MOgroep
                     Jeugdzorg waarin staat dat er vooral veel meer geld bij moest komen omdat we op een capaciteit van 1 500 terecht moesten komen.
                     Inmiddels is dat 1 600 geworden. Uiteindelijk blijkt echter dat er sprake is van een onderbezetting is van 20% en dat er 314
                     plaatsen te veel zijn gecreëerd, mede door die tijdelijke capaciteit. Hoe komt het dat de planning niet klopte? Zijn er minder
                     problemen? Komt het door de kortere behandelduur? Ik lees dat er bij de jeugdgevangenissen zelfs een onderbezetting van 40%
                     is. Dat wordt voor een deel verklaard door het gebruik van MST (multi system therapy) en FFT (functional family therapy).
                     Kunnen die in de gesloten jeugdzorg ook worden gebruikt als aanvulling op de bestaande therapieën?
                  </text:p>
      <text:p text:style-name="alineagroep">De ombouw in Harreveld kostte 17 mln. Dat lijkt mij heel veel geld voor een ombouw van een jeugdgevangenis naar een instelling
                     voor gesloten jeugdzorg. Ik ben er zelf even wezen kijken. De hekken zijn hoog, maar ik mag aannemen dat die hekken niet zoveel
                     geld kosten. Hoe kan dit bedrag worden verklaard? En als de instelling weer moet worden omgebouwd tot jeugdgevangenis, hoeveel
                     gaat dat dan weer kosten? De vraag is trouwens of dat überhaupt gebeurt, want de jeugdgevangenissen lopen ook leeg.
                  </text:p>
      <text:p text:style-name="alineagroep">De staatssecretaris stelt voor om drie instellingen die tijdelijk waren omgebouwd te sluiten. Ik neem aan dat ze niet opnieuw
                     een JJI worden, maar dat ze echt worden gesloten. Twee van de drie instellingen hebben specifiek beleid voor jongens en meisjes.
                     Ik heb kunnen vaststellen hoe belangrijk het is om meisjes en jongens te kunnen scheiden omdat anders weer heel snel seksueel
                     overschrijdend gedrag plaatsvindt. Vindt de staatssecretaris ook niet dat de opgebouwde kennis en kunde in deze instellingen
                     niet overboord mogen worden gegooid? Ik doel nu op de instellingen Overberg en Harreveld.
                  </text:p>
      <text:p text:style-name="alineagroep">Ik lees ook dat de Lindenhorst in Den Dolder en Almata in Ossendrecht fuseren. Ik sluit mij aan bij de vragen van collega
                     Kooiman hierover. Heeft de staatssecretaris nog wel grip op het aantal plaatsen na privatisering?
                  </text:p>
      <text:p text:style-name="alineagroep">Ook sluit ik mij aan bij de vragen over de spreiding en de grote zorgen in de regio zuid-west.</text:p>
      <text:p text:style-name="alineagroep">De staatssecretaris houdt de mogelijkheid open om personeel te verplaatsen van de JJI's naar de jeugdzorg plus. Waarom worden
                     niet de openvallende plaatsen bij de jeugdzorg plus gebruikt?
                  </text:p>
      <text:p text:style-name="alineagroep">Ik weet dat er pas per 1 januari 2010 sprake is van een volledige scheiding tussen JJI's en gesloten jeugdzorg. Zijn er al
                     gegevens bekend over recidive? Van Glenn Mill weten we dat de terugval erg groot was.
                  </text:p>
      <text:p text:style-name="alineagroep">Is er speciale aandacht voor de problematiek van de pooierboys? Het kan voorkomen dat men niet terugkeert omdat men weer in
                     de handen van zo'n pooierboy terecht is gekomen.
                  </text:p>
      <text:p text:style-name="alineagroep.end">Het aantal suïcidepogingen is verontrustend hoog. Is er sprake van een specifiek suicidebeleid in de gesloten jeugdzorg?</text:p>
      <text:p text:style-name="alineagroep">Mevrouw <text:span text:style-name="vet">Dijkstra </text:span>(D66): Voorzitter. Dit debat gaat over jeugdigen met meer dan één ernstig probleem. In de regel leidt dat tot opstandig, agressief
                     en soms zelfs crimineel gedrag. Met jeugdzorg plus helpen wij deze jongeren om zo snel mogelijk – ik zeg dit met nadruk –
                     weer deel te nemen aan de samenleving. We zetten hen niet zomaar achter slot en grendel, maar we doen moeite, hen te helpen
                     weer grip te krijgen op hun gedrag en dus op hun leven. Het verschil met de gewone jeugdzorginstellingen zit ’m in het toepassen
                     van vrijheidsbeperkende maatregelen als dat nodig is. Dat blijkt goed te werken in de praktijk.
                  </text:p>
      <text:p text:style-name="alineagroep">De staatssecretaris verandert nu twee dingen. In de eerste plaats vermindert zij de opnamecapaciteit en in de tweede plaats
                     stuurt zij aan op betere samenwerking tussen allerlei hulpverlenende instanties in de jeugdzorg. Ik noem die twee veranderingen
                     bewust in deze volgorde. Het is de volgorde van de staatssecretaris en eigenlijk vind ik die onwenselijk. Volgens mij kan
                     het beter andersom. Eerst aansturen op betere samenwerking en als dat op orde is de opnamecapaciteit van jeugdzorg plus verminderen.
                  </text:p>
      <text:p text:style-name="alineagroep">Hoe weten wij nu wanneer die betere samenwerking gerealiseerd is? Er ontbreken betrouwbare gegevens voor een goede vergelijking
                     tussen de periode voor en de periode vanaf het moment van ingezette ketenzorg. Ik vraag de staatssecretaris dan ook, ons inzicht
                     te bieden in de vraag naar jeugdzorg plus per provincie of per regio. Hoe verklaart zij de verschillen in gebruik van jeugdzorgplus
                     per regio? Ik denk nu even van het bekende effect van communicerende vaten. Wat betekent minder gebruik van jeugdzorg plus
                     voor het overige aanbod in de jeugdzorg? Neemt dat toe? Zo ja, met hoeveel?
                  </text:p>
      <text:p text:style-name="alineagroep">De behandelduur van jeugdigen in jeugdzorg plus is korter. Heeft dat te maken met snellere overplaatsing van jeugdigen vanuit
                     jeugdzorg plus naar andere jeugdzorginstellingen? Zijn die andere instellingen beter in staat om de-escalerend te werken?
                     Ik hoor dat graag van de staatssecretaris. Waarop baseert zij de verkorting van de behandelduur naar zes maanden? Waaruit
                     blijkt dat jeugdigen in de helft van de tijd die er nu voor staat orde op zaken kunnen stellen, minder agressief zijn en gemakkelijker
                     aansluiting vinden bij opleiding of werk? Ik begrijp niet waarop de staatssecretaris haar beleid baseert. Moet het belang
                     van het individuele kind niet voorop staan?
                  </text:p>
      <text:p text:style-name="alineagroep">De bezuinigingen op jeugdzorg plus hebben niets van doen met hervormingen. Voor hervormingen is een langetermijnvisie nodig
                     en die ontbreekt in dit verhaal. Bovendien schiet de jeugdzorg niet zoveel op met de 40 mln die wordt bespaard. Dat geld gaat
                     op in het overhevelen van de jeugdzorg naar gemeenten en dan met name naar adviseurs. Waaruit is dat bedrag precies opgebouwd?
                     Welk type activiteiten in de jeugdzorg worden hiermee straks gefinancierd? Met welke financiële last zadelt de staatssecretaris
                     de gemeenten op na de decentralisatie als jeugdzorg plus qua capaciteit flink heeft ingeleverd, de jeugdigen niet terecht
                     kunnen in de reguliere jeugdzorg en er onvoldoende samenwerking is tussen betrokken partijen in de jeugdzorg?
                  </text:p>
      <text:p text:style-name="alineagroep.end">Hoe wordt de zorg na 18 jaar gecontinueerd? Wie heeft dan de regie?</text:p>
      <text:p text:style-name="algemeen">Mevrouw <text:span text:style-name="vet">Uitslag </text:span>(CDA): Uit de brief van de staatssecretaris blijkt dat er 20% overcapaciteit is bij de gesloten jeugdzorg. Het gaat om een
                  bedrag van € 125 000 per kind per jaar. Vindt u dat dat zo moet blijven?
               </text:p>
      <text:p text:style-name="algemeen">Mevrouw <text:span text:style-name="vet">Dijkstra </text:span>(D66): Wat ik heb gezegd is dat ik de volgorde niet goed vind. Als er 20% overcapaciteit is, moet je daar zeker naar kijken,
                  maar ik vind het belangrijker dat de samenwerking in de jeugdzorg op orde is. Je moet eerst goed in beeld hebben hoe het werkelijk
                  zit, voordat wij daaraan toekomen.
               </text:p>
      <text:p text:style-name="algemeen">Mevrouw <text:span text:style-name="vet">Uitslag </text:span>(CDA): Ik vind die samenwerking ook erg belangrijk, maar nu gaat er geld verloren in de jeugdzorg en daarmee zijn de jongeren
                  niet gebaat. Wat vindt u daarvan? Moet het blijven zoals het is?
               </text:p>
      <text:p text:style-name="algemeen">Mevrouw <text:span text:style-name="vet">Dijkstra </text:span>(D66): Nee, maar ik vind wel dat je aan de andere kant moet beginnen. Er zijn erg veel cijfers, maar ik zie geen samenhang.
                  We gaan een traject in zonder een goede nulmeting. Er is veel onduidelijk en dat is de kern van mijn betoog.
               </text:p>
      <text:p text:style-name="algemeen">De vergadering wordt enige tijd geschorst.</text:p>
      <text:p text:style-name="alineagroep">Staatssecretaris <text:span text:style-name="vet">Veldhuijzen van Zanten-Hyllner</text:span>: Voorzitter. In algemene zin wil ik benadrukken dat wij hier vandaag niet met elkaar spreken omdat ik een bezuiniging wil
                     doorvoeren.
                  </text:p>
      <text:p text:style-name="alineagroep">Er zijn jeugdigen die moeite hebben om zich aan te passen aan de snel veranderende en ingewikkelde samenleving. Effectieve
                     hulp op maat blijft voor mij richtinggevend. De Kamer krijgt voor de zomer een brief van mij over de stelselwijziging in de
                     jeugdzorg. Qua visie lopen wij dus niet uit elkaar. Er is echter ook een dagelijkse werkelijkheid en die is dat er momenteel
                     in de jeugdzorg plus een overcapaciteit is. Daarop is geanticipeerd. Er zijn tijdelijke afspraken gemaakt op het moment dat
                     er meer capaciteit nodig was toen kinderen van het justitiële deel naar het vrijwillige kader kwamen. Ik houd mij aan de afspraken
                     die daarover zijn gemaakt. Dat brengt met zich mee – en dat is heel vervelend – dat er inderdaad een onevenredige verdeling
                     komt. Veel Kamerleden hebben in dit verband de regio zuid-west genoemd. Ik kan nu eenmaal niet met een schoon schoolbord beginnen
                     en zeggen: ik ontwerp nu even de jeugdzorg zoals ik die graag zie. Er zijn nu eenmaal enkele gegevenheden waarmee ik zorgvuldig
                     moet omgaan. Dit is de verklaring van het totale plaatje waarover wij nu spreken. In dat geheel probeer ik visie en pragmatisme
                     aan elkaar te koppelen. De Kamerleden hebben opmerkingen gemaakt die mij op goede ideeën brengen, maar er zijn ook zaken waarvan
                     ik moet beargumenteren waarom ik zo en niet anders heb gehandeld.
                  </text:p>
      <text:p text:style-name="alineagroep.end">Voorzitter. Ik kan mij heel goed voorstellen dat het enorm teleurstellend is om te moeten vaststellen dat specifieke voorzieningen
                     die goede resultaten hebben slechts een tijdelijk karakter hebben. De sector heeft echter in de brief van 11 april jl. bevestigd
                     dat bepaalde expertise niet specifiek hoeft te zijn voor een bepaalde instelling. Hiermee beantwoord ik al veel vragen. Ik
                     ben niet van zins om terug te komen op de afspraken met betrekking tot de tijdelijkheid van bepaalde voorzieningen. Wel heb
                     ik de instellingen uitgenodigd om alternatieven aan te dragen. Daarvoor hebben ze nog dit voorjaar de tijd, tot 1 juni. Het
                     is dus niet in beton gegoten. Redelijke alternatieven zijn altijd bespreekbaar.
                  </text:p>
      <text:p text:style-name="algemeen">De heer <text:span text:style-name="vet">Voordewind </text:span>(ChristenUnie): Ik begrijp dat je keuzes moet maken. In tijden van onderbezetting kijk je het eerst naar tijdelijke capaciteit.
                  Het gaat mij om specifieke voorzieningen, bijvoorbeeld Overberg. Is de staatssecretaris van plan….
               </text:p>
      <text:p text:style-name="algemeen">De <text:span text:style-name="vet">voorzitter</text:span>: De staatssecretaris gaat nog in op specifieke vragen van Kamerleden.
               </text:p>
      <text:p text:style-name="alineagroep">Staatssecretaris <text:span text:style-name="vet">Veldhuijzen van Zanten-Hyllner</text:span>: Alle vragen komen aan bod. Het gaat om totaal 1 622 plaatsen, de gemiddelde bezetting is 1312. Daar komt het percentage
                     van 20 vandaan. Daarna pas komt het bedrag van 40 mln. Het idee was dus absoluut niet om 40 mln. te bezuinigingen. Ik kan
                     nog niet zeggen waar dat geld terecht komt. Ik zit nog middenin in een bestuursakkoord en het ontwerpen van de stelselwijziging.
                     Wel kan ik toezeggen dat dat bedrag zal worden besteed aan jeugdzorg en dus niet aan adviseurs. Sommige woordvoerders vinden
                     dat het ergste dat er is! De instellingen kunnen nog met alternatieven komen. De nieuwbouwplannen die nog konden worden teruggedraaid,
                     zijn niet uitgevoerd. Op zich is het goed nieuws dat wij de capaciteit niet nodig hebben en dat wij daarvoor alternatieven
                     hebben gevonden. Ik erken dat dit voor sommige instellingen zuur is. Er is sprake van een onevenredige verdeling, maar dat
                     wil ik eigenlijk niet omdat ik de zorg dichtbij de kinderen wil organiseren.
                  </text:p>
      <text:p text:style-name="alineagroep">Voorzitter. Jeugdzorg Nederland schreef op 11 april dat in ieder zorggebied voor een dusdanige differentiatie moet worden
                     gezorgd dat alle problemen in het zorggebied behandeld kunnen worden en dat onderlinge achtervang gewaarborgd is. Dat vind
                     ik een belangrijk advies. Ik committeer mij daar ook aan. Dit houdt in dat de betreffende kinderen ergens terecht moeten kunnen
                     en niet worden geweigerd op allerlei plekken. Deze voorzieningen zijn voor kinderen die moeite hebben om zich aan te passen.
                     Er moet een prikkel zijn om na zes maanden oefenen – en zo nodig langer – de stap te maken om terug te gaan naar school of
                     baan. Die prikkel is er nu niet. Er zijn nu scholen die zeggen: het schooljaar is voor de helft voorbij, laat het kind nog
                     maar even in de voorziening zitten. Ik zie liever de volgende prikkel: als het kind nu alvast naar school gaat, heeft het
                     alweer enkele lessen gehad. Als ze blijft zitten, hoe erg is dat? Er komt dus begeleiding op school. Dat is veel beter dan
                     ze nog langer in een gesloten instelling te laten zitten. Het leereffect van een structurele interventie is immers op een
                     gegeven moment afgelopen. Daarna volgt een terugval in de ontwikkeling van het kind. Ik hoef geen miljoenen te spenderen aan
                     onderzoek, want nu al is bekend dat er een knikpunt is in de effectiviteit van de zeer gestructureerde maatregel. Op het moment
                     dat die effectiviteit begint terug te lopen, moet het kind in staat zijn om in het diepe te oefenen en zich voor te bereiden
                     op het volwassen worden.
                  </text:p>
      <text:p text:style-name="alineagroep">Wat wordt het alternatief voor Overberg? Het is niet de enige instelling voor jeugdzorg plus. Er zijn twee andere instellingen
                     voor meisjesopvang. Ik garandeer dat meisjes kunnen worden opgevangen in specifieke voorzieningen, maar dan zonder Overberg
                     te beschouwen als een onmisbaar specialisme of als een voorziening die niet kan worden gesloten.
                  </text:p>
      <text:p text:style-name="alineagroep">Aan het adres van mevrouw Kooiman merk ik op dat er in 2009 afspraken zijn gemaakt over het privatiseren van rijksinstellingen.
                     Almata en de Lindenhorst horen daar ook bij. Beide instellingen gaan fuseren, maar blijven VWS-gesubsideerd. Ze blijven kinderen
                     met een machtiging behandelen. Het enige wat er gebeurt, is dat ze exact dezelfde status krijgen als de andere instellingen.
                     Het wordt dus niet een commercieel bedrijf.
                  </text:p>
      <text:p text:style-name="alineagroep.end">Voorzitter. Er kwam een goede suggestie langs: waarom niet een beoordeling op basis van kwaliteit? Ik denk dat het goed is
                     om in de toekomst op basis van output te beoordelen. Ik zie het echter niet als een reden om overcapaciteit niet terug te
                     brengen. Ik kan het ook niet, want als je niet weet hoe lang kinderen zijn blijven hangen, kun je de output niet meten. Ik
                     ga bezien wat goede outputcriteria zijn aan de hand waarvan je kunt beoordelen of een jeugdzorg plus-maatregel effectief is
                     of welke aspecten daarvan het meest effectief zijn. Dan denk ik aan onderzoeken zoals wij die hebben gekregen van de campussen.
                     Op basis daarvan konden we zien wat wel en wat niet werkte. Daaruit kan ook voortkomen dat bepaald gedrag een langere behandelduur
                     vergt. Dan kunnen we met wat meer onderbouwing gaan praten over de vraag wat jeugdzorg plus inhoudt als interventie en niet
                     alleen maar als een dak boven het hoofd van het kind. Ik zeg toe dat ik hierover met de inspectie zal spreken en ik denk dat
                     zij daar ook blij mee zal zijn.
                  </text:p>
      <text:p text:style-name="algemeen">De heer <text:span text:style-name="vet">Dijsselbloem </text:span>(PvdA): De staatssecretaris begon met te zeggen dat er overcapaciteit is en dat zij daaraan iets gaat doen. Daar ben ik het
                  ook mee eens. Zij wil de tijdelijke capaciteit weghalen. De staatssecretaris zegt dat dit leidt een onevenredige verdeling
                  over het land. Ik voeg eraan toe: tijdelijke capaciteit heeft specifieke expertise opgebouwd en er is behoorlijk geïnvesteerd
                  in de voorzieningen. Het blijft onbevredigend om te zeggen: tijdelijke capaciteit gaat weg en dan zijn we er weer.
               </text:p>
      <text:p text:style-name="algemeen">Staatssecretaris <text:span text:style-name="vet">Veldhuijzen van Zanten-Hyllner</text:span>: Dat kan ik mij goed voorstellen. Expertise is echter overdraagbaar, dat is niet gebonden aan een individuele voorziening.
                  Dat zou ook niet juist zijn. Bovendien heeft de sector gezegd dat die expertise overal aanwezig hoort te zijn. De investeringen
                  in gebouwen betroffen vooral brandveiligheidsaspecten. Dat kan niet één op één worden gerelateerd aan de specifieke expertise.
                  Maar ook dit kan een plek krijgen in de uitnodiging die ik heb gedaan om met alternatieven te komen. Als het aantal waar ik
                  op uit ben maar klopt.
               </text:p>
      <text:p text:style-name="algemeen">De heer <text:span text:style-name="vet">Dijsselbloem </text:span>(PvdA): Ik vind dit een benadering met te weinig inhoud. Het aantal moet omlaag – daarmee ben ik het overigens eens – maar
                  daarmee laat de staatssecretaris de kans lopen om een inhoudelijke opvatting te hebben over de vraag waar zij welke capaciteit
                  te hebben. Het gaat dus om verdeling én kwaliteit. Eigenlijk zegt de staatssecretaris: dat maakt mij niet zoveel uit, als
                  de aantallen maar kloppen en de sector mag het zelf oplossen. Denkt zij dat de sector in staat zal zijn om te zeggen: vrienden,
                  we gaan bij jou een vestiging sluiten, dan kan die van mij openblijven. Soms zal er op landelijk niveau iemand moeten zeggen:
                  in overleg met de regio's ga ik zorgen voor een redelijke spreiding en voor behoud van specifieke expertise. De staatssecretaris
                  spreekt overigens nogal lichtzinnig over de overdraagbaarheid van expertise. Expertise bouw je op op basis van ervaringen
                  en het bijeen brengen van deskundigen.
               </text:p>
      <text:p text:style-name="algemeen">Staatssecretaris <text:span text:style-name="vet">Veldhuijzen van Zanten-Hyllner</text:span>: Het is helemaal niet lichtzinnig bedoeld. Expertise is gekoppeld aan mensen en niet aan chips die van de ene naar de andere
                  persoon kunnen worden getransplanteerd. Dat neemt niet weg dat je moet proberen om die expertise via die mensen op andere
                  plekken te krijgen. Het rechtvaardigt echter niet het openhouden van een instelling terwijl er sprake is van overcapaciteit.
               </text:p>
      <text:p text:style-name="algemeen">De heer <text:span text:style-name="vet">Dijsselbloem </text:span>(PvdA): Ik vind dit een tamelijk inhoudsloze benadering: wat tijdelijk is gaat weg en dan kloppen de aantallen weer. De staatssecretaris
                  mist zo een kans om tot een goede verdeling te komen, kwalitatief en kwantitatief.
               </text:p>
      <text:p text:style-name="algemeen">Staatssecretaris <text:span text:style-name="vet">Veldhuijzen van Zanten-Hyllner</text:span>: Dit gaat voorbij aan mijn andere opmerkingen. Er zijn tijdelijke afspraken gemaakt. Om niet nog meer verwachtingen te wekken,
                  wil ik er heel helder in zijn dat ik geen overcapaciteit wil hebben. Ik zit er veel minder rigide in als het gaat om de vraag
                  hoe die capaciteit verdeeld moet worden. Het is natuurlijk logisch dat ik de tijdelijke instellingen aan de gemaakte afspraken
                  houd. Ik ga niet permanente instellingen sluiten om tijdelijke instellingen open te kunnen houden. Dat zou pas echt idioot
                  zijn. Ik doe dus niets anders dan mij aan de afspraken houden. Ik wil zo zuinig mogelijk omgaan met belastinggeld, waarbij
                  ik zoveel mogelijk ruimte geef aan voortschrijdend en inzicht. De sector is gevraagd om mee te denken over alternatieven.
               </text:p>
      <text:p text:style-name="algemeen">Mevrouw <text:span text:style-name="vet">Kooiman </text:span>(SP): Ik wil nog even terugkomen op de behandelduur. De staatssecretaris wil sturen op output en niet zozeer op een behandelduur
                  van zes maanden?
               </text:p>
      <text:p text:style-name="algemeen">Staatssecretaris <text:span text:style-name="vet">Veldhuijzen van Zanten-Hyllner</text:span>: Dat begrijpt u goed. Het gaat om jongeren die het thuis of op school niet redden. In een gesloten instelling kunnen ze niet
                  ontkomen aan een behandeling en de output moet zijn dat het kind terugkeert naar de situatie waarin het begon af te glijden.
                  We moeten de goede criteria daarvoor nog vinden. Of een kind twee, zes of acht maanden in de instelling zit, doet er niet
                  toe. De gesloten jeugdzorg – ik spreek liever van jeugdzorg plus, want het gaat om een interventie – mag echter geen dump
                  worden van kinderen die in het re-integratietraject te lastig worden gevonden.
               </text:p>
      <text:p text:style-name="algemeen">Mevrouw <text:span text:style-name="vet">Kooiman </text:span>(SP): Maar dan hebben wel een probleem. Ik ben heel erg blij dat de minister wil sturen op resultaten en dat het belang van
                  het kind voorop staat. Er zijn echter in 2013 1406 plaatsen nodig, terwijl de staatssecretaris er slechts 1312 realiseert.
                  We komen dus 94 plaatsen tekort. Ik begrijp dan ook niet waarom de staatssecretaris die plekken sluit.
               </text:p>
      <text:p text:style-name="algemeen">Staatssecretaris <text:span text:style-name="vet">Veldhuijzen van Zanten-Hyllner</text:span>: Ik sluit ze op basis van de cijfers die mij zijn aangereikt.
               </text:p>
      <text:p text:style-name="algemeen">Mevrouw <text:span text:style-name="vet">Dille </text:span>(PVV): Ik ben toch een beetje bang dat de staatssecretaris uitgaat van een papieren werkelijkheid. Ze zegt dat expertise in
                  elke regio beschikbaar moet zijn, maar dat zou nu ook al het geval moeten zijn terwijl dat niet zo is. Het Anker heeft een
                  bezettingsgraad van 100%, want vanuit het hele land worden daar kinderen geplaatst die elders niet terecht kunnen. Volgens
                  mij is het al te gemakkelijk om te zeggen: expertise moet in elke regio aanwezig zijn, dus kan de instelling worden gesloten.
               </text:p>
      <text:p text:style-name="algemeen">Staatssecretaris <text:span text:style-name="vet">Veldhuijzen van Zanten-Hyllner</text:span>: Ik kan mij die redenering voorstellen. Volgens mijn informatie is het beeld niet zo extreem als mevrouw Dille nu zegt. Het
                  gaat veelal om jongeren uit de eigen regio. Ik gun iedereen zijn eigen naam en faam, maar de sector heeft zelf al te kennen
                  gegeven dat alle jeugdzorginstellingen de specifieke expertise van het Anker bij hun eigen instrumentarium vinden passen.
                  Het beeld dat de expertise in extreme mate is gelokaliseerd is dus een onjuist beeld.
               </text:p>
      <text:p text:style-name="algemeen">De heer <text:span text:style-name="vet">Voordewind </text:span>(ChristenUnie): De staatssecretaris is bereid de output van de instellingen te laten onderzoeken door de inspectie. Is het
                  dan wel verstandig om nu al aan te kondigen, drie instellingen te sluiten? Van de evaluatie van de campussen weten we dat
                  er verrassende elementen uit kunnen komen. Als je de output wilt weten van specifieke instellingen, moet je gaan voor de kwaliteit
                  – het kind centraal – en niet uitgaan van het uitgangspunt dat het nu eenmaal is bestempeld als tijdelijke opvang.
               </text:p>
      <text:p text:style-name="algemeen">Staatssecretaris <text:span text:style-name="vet">Veldhuijzen van Zanten-Hyllner</text:span>: We praten nu over de huidige werkelijkheid. Tegelijkertijd is er de visiebrief, waarin ook iets zal komen te staan over
                  de algemene kwaliteitsverbetering. Het is een jonge sector en we hebben nog niet de goede kwaliteitscriteria en meetinstrumenten.
                  Wat zijn nu precies effectieve interventies? Ik ga werken aan goede outcome-criteria en zal daartoe onderzoeken en best practices
                  stimuleren. Over een aantal jaren zullen wij daarvan kunnen profiteren. Op basis van de huidige werkelijkheid heb ik deze
                  beslissing genomen omdat er 20% overcapaciteit is. Het zijn dus verschillende redeneringen.
               </text:p>
      <text:p text:style-name="algemeen">De heer <text:span text:style-name="vet">Voordewind </text:span>(ChristenUnie): Ik begrijp het verhaal over de langetermijnvisie wel, maar je kunt toch een quick scan van de recidive laten
                  uitvoeren als het gaat om de vraag of je al dan niet instellingen moet sluiten? We zijn toch al vanaf 2008 bezig? Recidivecijfers
                  zouden een meetpunt kunnen zijn.
               </text:p>
      <text:p text:style-name="algemeen">Staatssecretaris <text:span text:style-name="vet">Veldhuijzen van Zanten-Hyllner</text:span>: Je zou het over die boeg kunnen gooien, maar ik vind het logischer om tijdelijke afspraken gewoon te laten aflopen.
               </text:p>
      <text:p text:style-name="algemeen">Mevrouw <text:span text:style-name="vet">Van der Burg </text:span>(VVD): Ik ben blij met de toezegging van de staatssecretaris met betrekking tot de effectmeting. Zij laat het aan de sector
                  over en ik ondersteun de onderliggende argumenten, maar het kan zijn dat die sector zo haar eigen belangen heeft. De inspectie
                  jeugdzorg werkt met risicoprofielen. Daar zit op z'n minst iets van kwaliteit achter. Is de staatssecretaris bereid om dat
                  in de gesprekken als toetssteen te gebruiken?
               </text:p>
      <text:p text:style-name="alineagroep">Staatssecretaris <text:span text:style-name="vet">Veldhuijzen van Zanten-Hyllner</text:span>: Daartoe ben ik bereid. Op dit moment heb ik geen aanleiding om een kwalitatief onderscheid te maken tussen bepaalde instellingen.
                     Als er objectief aantoonbare en grote verschillen zouden zijn, zou dat onderdeel zijn van de weging, maar dat is niet het
                     geval. Daarom ga ik dat introduceren. Nogmaals, het is een jonge sector. Ook ik heb geen harde gegevens in handen als het
                     gaat om de vraag wat nu precies belangrijk is voor die kinderen en wat nu precies onderbouwd effectief is. Ik heb het algemene
                     belang voor ogen en niet de individuele belangen van instellingen.
                  </text:p>
      <text:p text:style-name="alineagroep">Mevrouw Uitslag wil het behandeleffect centraal stellen. Ik heb al gezegd dat er nu geen prikkel is om de jongeren met de
                     meest ingewikkelde problemen uit de jeugdzorg plus te halen. Ik ben in gesprek met het veld over volgende stappen in de ketenzorg.
                     De behandeltermijn is nadrukkelijk niet in beton gegoten, maar het is wel een indicatie van wat wij denken dat het meest effectief
                     zal zijn.
                  </text:p>
      <text:p text:style-name="alineagroep.end">De onttrekkingen vormen een kwaliteitsfenomeen van jeugdzorg plus dat je op meerdere manieren kunt kwalificeren. In antwoord
                     op schriftelijke vragen heb ik al gezegd dat er sprake is van een leersituatie. Onttrekkingen hoeven niet altijd een slecht
                     teken te zijn. De professionals weten hoe zij hierop moeten reageren en door de bank genomen loopt dit goed. Wel kan ik mij
                     voorstellen dat de risicotaxatie uitwerking behoeft. Daar gaan wij nog op studeren. Ik wil graag weten of alle relevante factoren
                     aan de orde zijn geweest vlak voordat het kind met verlof gaat.
                  </text:p>
      <text:p text:style-name="algemeen">Mevrouw <text:span text:style-name="vet">Uitslag </text:span>(CDA): Ik ben blij dat de staatssecretaris de resultaatgerichtheid van de behandeling en de ketenzorg centraal stelt. De door
                  haar genoemde prikkel wil ik ook koppelen aan de regievoering. Ook in relatie met de ketenzorg stel ik de vraag of de regie
                  wel bij de jeugdzorg plus moet liggen.
               </text:p>
      <text:p text:style-name="algemeen">Staatssecretaris <text:span text:style-name="vet">Veldhuijzen van Zanten-Hyllner</text:span>: Ik ben nog in gesprek over de vraag waar de regie moet liggen. We gaan wel uit van «één gezin, één plan». Degene die het
                  meest met het kind te maken heeft, moet ook de regie hebben. Op deze visie zal de vorm moeten worden aangepast. In de tussentijd
                  moet ik roeien met de riemen die ik heb. In overleg met het IPO wordt bezien hoe wij dat op de beste manier kunnen borgen.
               </text:p>
      <text:p text:style-name="algemeen">Mevrouw <text:span text:style-name="vet">Uitslag </text:span>(CDA): Ik concludeer dat dit een tijdelijke situatie is en dat er niet over een aantal weken weer een debat nodig is.
               </text:p>
      <text:p text:style-name="algemeen">Staatssecretaris <text:span text:style-name="vet">Veldhuijzen van Zanten-Hyllner</text:span>: Dit is onderwerp van gesprek en u kent mijn visie. Daarop zal ik sturen.
               </text:p>
      <text:p text:style-name="algemeen">Mevrouw <text:span text:style-name="vet">Kooiman </text:span>(SP): In de gesloten jeugdzorg heeft de gezinsvoogd voor het grootste deel de regie. Het probleem is dat gezinsvoogden geen
                  trajectmachtiging hebben. In het overleg dat de staatssecretaris gaat voeren zou het ook moeten gaan over de mogelijkheid
                  voor rechters om een trajectmachtiging af te geven voor behandeling daarna zodat de behandeling in de gesloten jeugdzorg niet
                  zo lang hoeft te duren.
               </text:p>
      <text:p text:style-name="alineagroep">Staatssecretaris <text:span text:style-name="vet">Veldhuijzen van Zanten-Hyllner</text:span>: Dat is een goed punt. Binnen de experimenteerwetgeving moeten we bezien, uitgaande van het kind, hoe het uitgangspunt «één
                     gezin, één plan» het beste kan worden gerealiseerd. En daar zit de regie ook bij.
                  </text:p>
      <text:p text:style-name="alineagroep.end">Mevrouw Dille vroeg of medewerkers weten wat wel en niet mag. Aan dit aspect is de laatste jaren veel aandacht besteed. Er
                     zijn trainingen voor. Daarbij gaat het onder andere om de vraag welke beperkende maatregelen je wel en niet mag toepassen.
                     Mijn informatie is dat dit op orde is. Waar dit niet het geval is, hoeven wij ons geen zorgen te maken omdat de inspectie
                     tijd heeft gegeven de nodige maatregelen te nemen. Ook hier geldt dat je op basis van voortschrijdend inzicht zaken moet ontwikkelen.
                     We zullen steeds meer inzicht krijgen in de vraag welke maatregelen wel en niet effectief zijn.
                  </text:p>
      <text:p text:style-name="algemeen">Mevrouw <text:span text:style-name="vet">Dille </text:span>(PVV): Ik hoorde dat jongeren gewoon zeiden dat ze er vandoor gingen. De begeleider heeft dan geen enkele bevoegdheid om ze
                  tegen te houden. Daarnaar zal ook moeten worden gekeken.
               </text:p>
      <text:p text:style-name="algemeen">Staatssecretaris <text:span text:style-name="vet">Veldhuijzen van Zanten-Hyllner</text:span>: Dat vind ik ook. Is dit een kwestie van vaardigheden of speelt hier een gebrek aan instrumenten?
               </text:p>
      <text:p text:style-name="algemeen">De heer <text:span text:style-name="vet">Dijsselbloem </text:span>(PvdA): Ik heb hetzelfde begrepen. Buiten het instellingsterreinen kunnen maatregelen als vastgrijpen enz. niet worden toegepast.
                  En wat doe je dan als begeleider als de jongere gewoon zegt: ik ben weg?
               </text:p>
      <text:p text:style-name="alineagroep">Staatssecretaris <text:span text:style-name="vet">Veldhuijzen van Zanten-Hyllner</text:span>: Dat weten we dus op dit moment soms niet. Dat heeft met bevoegdheden te maken en het past niet in de ketengedachte. Daar
                     moet ik dus op studeren. Ik denk niet dat dit een kwestie is van het trainen van medewerkers – misschien voor een deel – maar
                     veeleer van: tot hoever strekken mijn bevoegdheden? Dat is een enorme aanslag op de verantwoordelijkheid van de betreffende
                     professional. Ik vind dit een belangrijk punt. De Kamer krijgt hierover nadere informatie in het stelselboek jeugdzorg.
                  </text:p>
      <text:p text:style-name="alineagroep">Hoe gaan instellingen om met agressie?, vroeg mevrouw Dille. Ook hiervoor worden trainingen gegeven. Als er een beweging is
                     van justitieel naar vrijwillig, is het niet zo gek dat het gedrag dat kinderen hebben aangeleerd om hun zin te krijgen of
                     frustraties te uiten agressiever is dan men gewend was in het vrijwillige kader. Er zijn ook andere trends waarneembaar. Dit
                     is een algemeen aandachtspunt waarop wij moeten studeren. Agressief gedrag is niet acceptabel. Hoe je daarmee omgaat, moet
                     een aandachtspunt zijn in de scholing van de medewerkers. Voorkomen moet worden dat kinderen in een groep alfagedrag gaan
                     vertonen. In een vrijwillige setting moet als het ware extra gas worden gegeven om dit op te vangen. Anders zijn we slechts
                     met rozengeur en maneschijn bezig.
                  </text:p>
      <text:p text:style-name="alineagroep.end">Mevrouw Kooiman heeft gevraagd of de huisregels wel duidelijk genoeg zijn. Dat sluit hierop aan natuurlijk. Er is een kwaliteitsimpuls
                     gesloten jeugdzorg in het kader waarvan tot en met 2012 een bedrag beschikbaar is gesteld. De groepsgrootte is verkleind,
                     er worden gedragswetenschappers ingeschakeld en het personeel wordt intensiever opgeleid. Mevrouw Kooiman vindt dat het minstens
                     hbo-niveau moet zijn. Ik kan mij voorstellen dat je dat correleert aan de zwaarte van de verantwoordelijkheid. Dit zou ik
                     niet in beton willen gieten. Ik heb met veel verzorgenden van niveau 3 gewerkt die heel goed in staat zijn om kinderen bepaalde
                     vaardigheden te leren. Het is in ieder geval de bedoeling dat de medewerkers de vaardigheden hebben om kinderen met deze problematiek
                     te helpen. Daar zullen wij elkaar ongetwijfeld in vinden. Minimaal een hbo-opleiding is wellicht een te dure oplossing. Dit
                     moet de Kamer niet beschouwen als een «bezuinigingssmoes». Het betere verlofbeleid voor jongeren zat ook in die maatregel.
                  </text:p>
      <text:p text:style-name="algemeen">Mevrouw <text:span text:style-name="vet">Kooiman </text:span>(SP): Wij hebben hier al eerder aandacht voor gevraagd. In de jeugdgevangenissen is ook gekozen voor hbo-geschoolde krachten.
                  Dat is niet voor niets. De doelgroep is zo specifiek en zo zwaar, dat minimaal hbo echt nodig is.
               </text:p>
      <text:p text:style-name="algemeen">Staatssecretaris <text:span text:style-name="vet">Veldhuijzen van Zanten-Hyllner</text:span>: Ik torn niet zozeer aan het niveau, maar ik kan mij voorstellen dat je met net niet hbo maar met elders verkregen vaardigheden
                  hetzelfde resultaat kunt bereiken. Ik wil dit dus openhouden. Het geldt heel nadrukkelijk ook voor de ouderenzorg. Ik wil
                  de mogelijkheden verbreden zodat ik aan medewerkers kom die er met hart en ziel voor gaan. Het is echt niet mijn bedoeling
                  om hier onderuit te komen, maar het is meer dat ik het een verrijking vind als wij ook die kant op kunnen denken.
               </text:p>
      <text:p text:style-name="algemeen">Mevrouw <text:span text:style-name="vet">Uitslag </text:span>(CDA): Ook mijn fractie vindt het belangrijk dat medewerkers kunnen denken en handelen op hbo-niveau. Het gaat immers om een
                  zeer complexe groep. Als je dat loslaat, begeef je je op een hellend vlak en dat mag niet gebeuren.
               </text:p>
      <text:p text:style-name="alineagroep">Staatssecretaris <text:span text:style-name="vet">Veldhuijzen van Zanten-Hyllner</text:span>: Ik zeg toe dat ik er niet meer over zal beginnen als het risico van een hellend vlak opdoemt. Het is mijn bedoeling om enige
                     ruimte te hebben zonder dat ik de ondergrens van hbo-niveau aantast. We handhaven gewoon het hbo-niveau. Dat is dan afgesproken.
                     En dan bekijk ik wel of ik ervoor kan zorgen dat iemand staatsexamen kan doen en nu denk ik even hardop.
                  </text:p>
      <text:p text:style-name="alineagroep.end">Aan het adres van mevrouw Dille merk ik op dat ik geen uitgesplitste cijfers kan geven voor jeugdzorg plus en open jeugdzorg.
                     Ik zal de inspectie vragen naar de incidenten in de verschillende zorgvormen. De Kamer krijgt deze informatie.
                  </text:p>
      <text:p text:style-name="algemeen">Mevrouw <text:span text:style-name="vet">Van der Burg </text:span>(VVD): Misschien moet de staatssecretaris iets voorzichtiger zijn met de mededeling dat de inspectie de cijfers heeft.
               </text:p>
      <text:p text:style-name="algemeen">Staatssecretaris <text:span text:style-name="vet">Veldhuijzen van Zanten-Hyllner</text:span>: Ik heb ze niet, dus de inspectie heeft ze ook niet. Ik kan natuurlijk wel vragen of ze daarvoor kan zorgen.
               </text:p>
      <text:p text:style-name="algemeen">De <text:span text:style-name="vet">voorzitter</text:span>: Uit de non-verbale reacties leid ik af dat er behoefte is aan een tweede termijn.
               </text:p>
      <text:p text:style-name="alineagroep">Mevrouw <text:span text:style-name="vet">Dille </text:span>(PVV): Voorzitter. Ik wil de staatssecretaris graag bedanken voor haar antwoorden. We komen er niet uit voor wat betreft de
                     groep van jongeren met seksueel overschrijdend gedrag en daarom zal ik een VAO aanvragen.
                  </text:p>
      <text:p text:style-name="alineagroep.end">Wat is nu precies het probleem met de geslotenheid van gesloten jeugdzorg? Ik merk dat sommigen enige huiver hebben en daarom
                     liever spreken van jeugdzorg plus. Dan zijn ze van de term «gesloten» af. Maar geslotenheid kan toch voor een bepaalde groep
                     veel voordelen opleveren? Een instelling in de Randstad kreeg een ton subsidie om een hek van anderhalve meter een halve meter
                     lager te maken omdat het anders zo'n gesloten indruk maakte. Daar kan ik mij niets bij voorstellen.
                  </text:p>
      <text:p text:style-name="algemeen">Mevrouw <text:span text:style-name="vet">Kooiman </text:span>(SP): Ik ben blij dat de staatssecretaris een toezegging heeft gedaan met betrekking tot de hbo-geschoolde beroepskrachten.
                  Daar hebben CDA en SP hard voor gevochten. Maar ik ben ook teleurgesteld dat het Anker moet worden gesloten. Tijdens het debat
                  over de overheveling van de JJI's naar de gesloten jeugdzorg hebben diverse woordvoerders gevraagd of die specifieke expertise
                  kan worden behouden. Die expertise werpt immers vruchten af in de behandeling van jongeren met seksueel overschrijdend gedrag.
                  Ik heb moeders gesproken die huilend verklaarden dat zij hun kind niet vijf minuten alleen durfden te laten in de tuin omdat
                  ze bang zijn dat het andere kinderen wat aandoet. Er is nu een goede behandeling mogelijk en ik zou het ontzettend zonde vinden
                  als wij dat nu kwijtraken. Als het Anker echt dicht moet, waar kunnen die kinderen dan terecht?
               </text:p>
      <text:p text:style-name="alineagroep">Mevrouw <text:span text:style-name="vet">Van der Burg </text:span>(VVD): Ik wil ook de staatssecretaris bedanken voor haar beantwoording en vooral ook voor de toezegging dat zij met outcome-factoren
                     komt. Wel zou ik daar graag een termijn bij zien, want ik begrijp dat de sector er al heel lang mee bezig is en dat het niet
                     erg hard opschiet. Hier moeten meters worden gemaakt! Er moeten enige prikkels komen voor de instellingen om het beter te
                     doen. Hierbij betrek ik ook de stelselherziening. Straks moeten gemeenten zorg aanbesteden en dan moeten zij weten of zorgaanbieders
                     voldoen aan kwaliteitseisen. Dan moet dit op orde zijn.
                  </text:p>
      <text:p text:style-name="alineagroep">Ik ben blij dat de staatssecretaris nagaat of de bevoegdheden van medewerkers adequaat zijn.</text:p>
      <text:p text:style-name="alineagroep">Als je je niet veilig voelt, ben je alleen maar bezig om een veilige situatie te creëren. In zo'n situatie zal een behandeling
                     geen effect hebben, hoeveel geld je er ook in pompt. Dat is voor het betreffende kind, maar ook maatschappelijk volstrekt
                     onverantwoord. Daarom benadruk ik het aspect van de veiligheid. Hoe gaat de staatssecretaris ervoor zorgen dat kinderen die
                     seksueel normoverschrijdend gedrag vertonen zich inderdaad veilig voelen, goed behandeld worden en ook een recidive van 7%
                     hebben?
                  </text:p>
      <text:p text:style-name="alineagroep.end">Ten slotte wil ik de harde toezegging dat de staatssecretaris geen bewegingen goedkeurt die niet stroken met de beoogde stelselherziening.
                     Gezien de visie die de staatssecretaris heeft gegeven, heb ik daar overigens alle vertrouwen in.
                  </text:p>
      <text:p text:style-name="alineagroep">Mevrouw <text:span text:style-name="vet">Uitslag </text:span>(CDA): Voorzitter. Dank voor de antwoorden van de staatssecretaris. Ook dank ik haar voor de toezegging dat zij gaat kijken
                     naar ketenzorg en outputcriteria. Ik ben verder erg blij met haar toezegging met betrekking tot de hbo-geschoolde beroepskrachten.
                  </text:p>
      <text:p text:style-name="alineagroep">Drie vragen zijn nog niet beantwoord. Sluiting van instellingen gaat natuurlijk gepaard met personele krimp. De staatssecretaris
                     schrijft dat zij daarnaar gaat kijken en ik heb gevraagd of zij daarop wat explicieter en wat planmatiger wil ingaan om te
                     voorkomen dat expertise verloren gaat.
                  </text:p>
      <text:p text:style-name="alineagroep">Mijn tweede vraag had betrekking op een dreigend tekort in de regio zuid-west. Graag krijg ik hierop nog een duidelijk antwoord.</text:p>
      <text:p text:style-name="alineagroep.end">Mijn derde vraag betreft jongeren van 18 jaar en ouder. Wat gebeurt er met deze jongeren voor wie de mogelijkheid van jeugdzorg
                     plus vervalt?
                  </text:p>
      <text:p text:style-name="alineagroep">De heer <text:span text:style-name="vet">Dijsselbloem </text:span>(PvdA): Voorzitter. Ik dank de staatssecretaris voor de beantwoording. De hoofdlijn van dat antwoord vind ik echter onbevredigend.
                     De staatssecretaris schrapt overcapaciteit en daar ben ik het mee eens. De staatssecretaris zegt: wat tijdelijk is, is tijdelijk
                     en dat gaat verdwijnen. Dat leidt echter niet tot een goede spreiding over het land en ook niet tot een evenwichtig beeld
                     in kwaliteit. Het is een pragmatisch-bestuurlijke oplossing. Waarom heeft de staatssecretaris er niet voor gekozen om de middelen
                     voor jeugdzorg plus tot 2015 door te decentraliseren naar de provincies? De provincies kunnen dan bepalen waar de capaciteit
                     wordt ingekocht. De provincies zouden met de instellingen afspraken kunnen maken over capaciteit in met name genoemde regio's.
                     De gemeente Rotterdam schrijft ons dat zij zeer hecht aan de specialistische plekken in Harreveld. In 2015 decentraliseren
                     wij het dan verder door naar de gemeenten als de stelselherziening is afgerond. Ik begrijp dus niet waarom wij dit deel van
                     het budget in handen spelen van de instellingen. Het is een halve stap, een niet-inhoudelijke invulling.
                  </text:p>
      <text:p text:style-name="alineagroep.end">De staatssecretaris reageerde aanvankelijk genuanceerd op vragen naar minimaal hbo-niveau en dat vond ik verstandig. Sommige
                     medewerkers die met deze jongeren aan de slag gaan, moeten een wo-opleiding hebben. Anderen hoeven helemaal niet een hbo-opleiding
                     te hebben. Wil de staatssecretaris met de sector overleggen wat er nu precies nodig is? Als iedereen een hbo-opleiding moet
                     hebben, heeft dat ook budgettaire gevolgen.
                  </text:p>
      <text:p text:style-name="alineagroep">De heer <text:span text:style-name="vet">Voordewind </text:span>(ChristenUnie): Voorzitter. Ik onderstreep dat laatste punt van de heer Dijsselbloem.
                  </text:p>
      <text:p text:style-name="alineagroep">Het zou een optie kunnen zijn om het geld te decentraliseren naar Bureau Jeugdzorg. Een ander voorstel zou kunnen zijn om
                     te bezien welke instellingen van gesloten jeugdzorg het goed doen en dat leidend te laten zijn bij de vraag welke overcapaciteit
                     moet worden gesloten. De staatssecretaris maakt nu slechts een bestuurlijke afweging door de focus te richten op de tijdelijke
                     capaciteit. Dat brengt het risico met zich mee dat kwalitatief hoogwaardige instellingen worden gesloten en dat er een onevenwichtige
                     verdeling over het land ontstaat. Als er een VAO komt, zal ik eventueel een motie van deze strekking indienen.
                  </text:p>
      <text:p text:style-name="alineagroep">De staatssecretaris schrijft dat zij bereid is om samen met de JJI's te bekijken of er personeel kan worden doorgeschoven
                     naar de gesloten jeugdzorg. Die passage begrijp ik niet helemaal, want het lijkt mij logisch om de deskundigheid te behouden
                     voor die jeugdzorg. Is de staatssecretaris dat met mij eens?
                  </text:p>
      <text:p text:style-name="alineagroep.end">Ten slotte vraag ik de staatssecretaris nog iets te zeggen over de vermissingen en de problematiek van de pooierboys.</text:p>
      <text:p text:style-name="alineagroep">Mevrouw <text:span text:style-name="vet">Dijkstra </text:span>(D66): Voorzitter. De capaciteitsreductie leidt tot een ongelijke verdeling over het land. Daarom ook heb ik benadrukt dat
                     de staatssecretaris eerst moet kijken naar de samenwerking tussen instellingen en vervolgens naar de reductiemogelijkheden.
                  </text:p>
      <text:p text:style-name="alineagroep">Ik heb gevraagd of een kortere behandelduur in de jeugdzorg plus gevolgen heeft voor het overige aanbod in de jeugdzorg. Komt
                     daar een grotere druk op te liggen?
                  </text:p>
      <text:p text:style-name="alineagroep">Ook ik heb gevraagd hoe het verder gaat met de 18-jarigen die uit de jeugdzorg plus komen.</text:p>
      <text:p text:style-name="alineagroep.end">Niet alleen de regio zuid-west, maar ook de regio's Overijssel, Gelderland en Flevoland ondervinden de gevolgen van een onevenredige
                     verdeling. De staatssecretaris zegt dat zij in gesprek is met de regio zuid-west. Zijn er al afspraken gemaakt? Zo ja, mogen
                     wij daarover dan iets horen?
                  </text:p>
      <text:p text:style-name="alineagroep">Staatssecretaris <text:span text:style-name="vet">Veldhuijzen van Zanten-Hyllner</text:span>: Voorzitter. Welke connotatie geef je het begrip «geslotenheid»? Is het zo negatief dat een hek een halve meter moet worden
                     verlaagd? Geslotenheid betekent voor mij dat medewerkers instrumenten hebben om beperkende maatregelen te nemen. Het geeft
                     ook aan dat het gaat om jongeren die zichzelf niet kunnen beheersen en die tegen zichzelf moeten worden beschermd. Vrijheidsberoving
                     komt zo nu en dan voor. Het grootste deel van de activiteiten van jeugdzorg plus betreft het in geborgenheid aanbrengen van
                     een structuur en het aanleren van vaardigheden. Bij dat beeld past wellicht beter een positievere psychologische term. Als
                     dat leidt tot het verlagen van hekken, zou dat jammer zijn. Dat is natuurlijk niet waarom het gaat.
                  </text:p>
      <text:p text:style-name="alineagroep.end">Jongeren van 18 jaar en ouder die nog niet uit de trajectzorg kunnen, kunnen onder bepaalde voorwaarden een machtiging krijgen
                     voor een nader traject. Zij worden dus niet op hun 18e verjaardag weggestuurd. Dat hoort bij een trajectaanpak. Ik ben met
                     de sector in gesprek om te zorgen voor vervolgaanbod, aansluitend op de noodzakelijke re-integratie van de kinderen in de
                     maatschappij. Het kan dus voorkomen dat er op een gegeven moment heen en weer wordt geschoven. Het kan ook best zijn dan het
                     in de ene regio sneller gaat dan in de andere. Het is niet een top-down-benadering. Als de ene regio sneller reageert op prikkels,
                     zal er hoogstwaarschijnlijk nog even sprake zijn van een disbalans. We gaan immers van een oud naar een nieuw stelsel. De
                     bedoeling is een evenredige verdeling, want dat past in onze visie. Als er sprake is van extreme verschillen, moet ik gegeven
                     de huidige situatie zoeken naar een pragmatische oplossing. Hierover ben ik in gesprek met de regio zuid-west. De instellingen
                     hebben de uitnodiging gekregen om met alternatieven te komen.
                  </text:p>
      <text:p text:style-name="algemeen">Mevrouw <text:span text:style-name="vet">Van der Burg </text:span>(VVD): Ik begrijp dat de staatssecretaris nu bepaalde keuzes maakt, maar beziet zij samen met de regio zuid-west hoe op termijn
                  de opvang meer in de regio kan plaatsvinden? Daar willen wij toch naar toe?
               </text:p>
      <text:p text:style-name="algemeen">Staatssecretaris <text:span text:style-name="vet">Veldhuijzen van Zanten-Hyllner</text:span>: Klopt, maar in de huidige situatie moet ik stappen ondernemen die mij het meest verstandig lijken. De ideale situatie is
                  nog niet bereikt, maar wij zijn wel een heel eind op weg.
               </text:p>
      <text:p text:style-name="algemeen">Mevrouw <text:span text:style-name="vet">Uitslag </text:span>(CDA): Zegt de staatssecretaris dat de regio zelf met alternatieven kan komen om dit probleem op te lossen?
               </text:p>
      <text:p text:style-name="algemeen">Staatssecretaris <text:span text:style-name="vet">Veldhuijzen van Zanten-Hyllner</text:span>: Deels geldt het voor de regio. Ik heb de instellingen gezegd dat ik een bepaalde capaciteit wil bereiken. Het is niet in
                  beton gegoten waar welke capaciteit moet zitten. Een aanbieder kan meerdere locaties hebben en kan met tegenvoorstellen komen.
               </text:p>
      <text:p text:style-name="algemeen">Mevrouw <text:span text:style-name="vet">Uitslag </text:span>(CDA): De regio zuid-west heeft op dit moment geen capaciteit en kan dus ook niet met alternatieven komen.
               </text:p>
      <text:p text:style-name="alineagroep">Staatssecretaris <text:span text:style-name="vet">Veldhuijzen van Zanten-Hyllner</text:span>: In de regio oost hebben we nu een overcapaciteit en in de regio zuid-west is het tegendeel het geval.
                  </text:p>
      <text:p text:style-name="alineagroep">Vervolgens de vraag naar het behoud van de deskundigheid. Ik ben in gesprek en vraag om voorstellen. Ik zal tot 1 juni wachten
                     op eventuele alternatieven. Daarna zal ik spreken met Jeugdzorg Nederland om vervolgens de Kamer een brief te sturen. Daarin
                     kan ik diverse vragen meenemen. Daarbij gaat het ook om de gevolgen voor het personeel.
                  </text:p>
      <text:p text:style-name="alineagroep.end">Ik heb hardop nagedacht over het vereiste van minimaal hbo-niveau. Ik zoek naar mensen die bepaalde competenties hebben. Het
                     is echter niet de bedoeling dat ik torn aan gemaakte afspraken. Wel moet er ruimte zijn voor creatieve oplossingen. Het gaat
                     om competenties en goede zorg en ik ga proberen te leveren wat de Kamer mij vraagt.
                  </text:p>
      <text:p text:style-name="algemeen">De heer <text:span text:style-name="vet">Dijsselbloem </text:span>(PvdA): Dit is natuurlijk lastig voor de staatssecretaris. De meningen in de Kamer zijn verdeeld. Dit antwoord van de staatssecretaris
                  begrijp ik echter niet.
               </text:p>
      <text:p text:style-name="algemeen">Staatssecretaris <text:span text:style-name="vet">Veldhuijzen van Zanten-Hyllner</text:span>: Ik probeer een intelligent antwoord te geven. Het hbo-diploma is een papiertje en wij spreken nu over beweeglijke zaken.
                  In de zorg gaat het immers om mensen. Het is een jonge sector. We praten over outcome-criteria en over onderzoeken naar wat
                  op een gegeven moment nodig is in de totale constellatie. Mijn belofte is dat ik het niveau van de opleiding zal opkrikken
                  en daarom ook ga ik kijken naar de competentie die medewerkers nodig hebben. Als blijkt dat er iets anders nodig is dan hbo-niveau,
                  zal ik er eerst voor zorgen dat mevrouw Kooiman en mevrouw Uitslag het ermee eens zijn. Een hbo-niveau is voor beide woordvoerders
                  heel erg belangrijk. Mijn antwoord ligt in lijn met de gemaakte afspraken.
               </text:p>
      <text:p text:style-name="algemeen">De heer <text:span text:style-name="vet">Dijsselbloem </text:span>(PvdA): Ik probeer het te begrijpen. Het uitgangspunt van de staatssecretaris is kennelijk dat het hbo-niveau wordt en dat
                  zij daarna verder gaat kijken.
               </text:p>
      <text:p text:style-name="algemeen">Staatssecretaris <text:span text:style-name="vet">Veldhuijzen van Zanten-Hyllner</text:span>: Ik vind dit ontzettend kinderachtig worden. Hbo-niveau betekent dat iemand bepaalde vaardigheden heeft in de jeugdzorg.
                  Die vaardigheden hoef je echter niet per se op te doen in een opleiding. Dat zou een ouderwetse manier van competenties opdoen
                  betekenen. Ik kom zelf uit de sector en heb jarenlang bij de universiteit gewerkt om competenties te ontwikkelen. Wat ik nu
                  probeer uit te leggen, is dat er goede medewerkers komen in de jeugdzorg die over vaardigheden beschikken die de zorg nodig
                  heeft. Ik ga ervoor zorgen dat die mensen er komen. Iedereen mag dit typeren op een wijze die hem of haar het meest aanspreekt.
               </text:p>
      <text:p text:style-name="algemeen">De heer <text:span text:style-name="vet">Dijsselbloem </text:span>(PvdA): Het is niet kinderachtig bedoeld. Nu geeft de staatssecretaris een helder antwoord. In haar eerdere antwoorden zat
                  besloten dat het per se hbo-niveau moet zijn. Nu zegt de staatssecretaris dat het om vaardigheden en competenties gaat en
                  dat vind ik een goede benadering.
               </text:p>
      <text:p text:style-name="algemeen">Staatssecretaris <text:span text:style-name="vet">Veldhuijzen van Zanten-Hyllner</text:span>: Voorzitter. Ik ben met ZonMw in gesprek over de vraag welke kwaliteitscriteria moeten worden onderzocht. Dat moet zorgvuldig
                  gebeuren en ik kan niet garanderen dat dit binnen zes maanden is geregeld. Wel zal ik in de juni-brief meedelen welke onderzoeken
                  ik in gang zet om aan die criteria te kunnen komen.
               </text:p>
      <text:p text:style-name="algemeen">Mevrouw <text:span text:style-name="vet">Van der Burg </text:span>(VVD): Ik word daar een beetje onrustig van. We kunnen eindeloos onderzoeken, maar er is al heel veel werk verricht. Volgens
                  mij zijn er best heel snel de nodige meters te maken. Dit is heel belangrijk en ik wil de staatssecretaris toch vragen om
                  dit binnen zes maanden voor elkaar te hebben. Kan zij niet een «ja-mits-toezegging» doen?
               </text:p>
      <text:p text:style-name="alineagroep">Staatssecretaris <text:span text:style-name="vet">Veldhuijzen van Zanten-Hyllner</text:span>: Ja.
                  </text:p>
      <text:p text:style-name="alineagroep.end">De heer Dijsselbloem stelde een andere benadering voor. Mijn reactie is dat alles wat ik doe, is gericht op de overdracht
                     van het Bureau Jeugdzorg naar de gemeenten. Ik moet er niet aan denken om nog een tussenstap te maken naar de provincies,
                     want de overdracht naar gemeenten is al ingewikkeld genoeg. Ik voeg eraan dat er niets op tegen is dat partijen in onderling
                     overleg tot dat soort afspraken komen. Daarvoor hoef ik het niet halverwege op provinciaal niveau te parkeren in een beweging
                     die de andere kant opgaat.
                  </text:p>
      <text:p text:style-name="algemeen">De heer <text:span text:style-name="vet">Dijsselbloem </text:span>(PvdA): Maar is het dan de bedoeling dat het budget dat nu wordt besteed aan jeugdzorg plus in de ontkokerde en gedecentraliseerde
                  geldstroom meegaat? Dan zal er na 2015 een herschikking moeten plaatsvinden van de capaciteit van jeugdzorg plus. De regio's
                  zullen daarover afspraken gaan maken. Het gaat nu dus om een tijdelijke oplossing waarin helaas kwaliteit verloren gaat?
               </text:p>
      <text:p text:style-name="algemeen">Staatssecretaris <text:span text:style-name="vet">Veldhuijzen van Zanten-Hyllner</text:span>: We hebben het over een tussenstap. De hele jeugdzorg gaat over. Wat daarna gebeurt, wordt gebaseerd op de regionale behoeftes.
                  Als het ingewikkeld ligt, moeten regio's bovenlokale afspraken maken. Die mogelijkheid krijgt de sector na de stelselwijziging.
               </text:p>
      <text:p text:style-name="algemeen">De heer <text:span text:style-name="vet">Dijsselbloem </text:span>(PvdA): De tragiek is dat met deze tussenstap capaciteit verloren gaat, zowel in kwantitatief als in kwalitatief opzicht.
                  In 2015 zullen de regio's zeggen: hadden wij die capaciteit nu nog maar. Hier is dus sprake van een gemiste kans.
               </text:p>
      <text:p text:style-name="algemeen">Staatssecretaris <text:span text:style-name="vet">Veldhuijzen van Zanten-Hyllner</text:span>: Daar kijken wij dan verschillend tegenaan. Het is verdrietig voor mensen die het hadden willen continueren. Nederland is
                  een klein land en heeft gelukkig niet erg veel van die voorzieningen nodig. Een tijdje hebben we er meer nodig gehad en hopelijk
                  keert die situatie niet terug. Het is zoals het is.
               </text:p>
      <text:p text:style-name="algemeen">De heer <text:span text:style-name="vet">Dijsselbloem </text:span>(PvdA): Of we zeggen dat er een goede spreiding moet zijn om deze jongeren dichtbij huis te kunnen opvangen. Of we zeggen:
                  Nederland is een klein land en daarom is spreiding minder belangrijk. De staatssecretaris kiest voor een pragmatische oplossing
                  en gaat niet na of er straks wel een goede spreiding over het land is.
               </text:p>
      <text:p text:style-name="algemeen">Staatssecretaris <text:span text:style-name="vet">Veldhuijzen van Zanten-Hyllner</text:span>: Ik heb al gezegd dat het om ketenzorg gaat, om een organisatie dichtbij de kinderen. Er zijn niet zoveel kinderen met een
                  problematiek dat er in iedere gemeente een voorziening voor jeugdzorg plus moet zijn. Er zullen altijd verschillen zijn tussen
                  regio's. Wij willen zorgvoorzieningen ontwikkelen dichtbij de plaatsen waar de problemen zich voordoen. De huidige disproportionele
                  verdeling accepteer ik in deze tussenstap, want het past in een reeks verstandige besluiten. Het is niet het mooiste plaatje
                  en ik hoop op een betere verdeling op termijn. Ik ga daar echter niet op vooruitlopen, want het is mijn bedoeling het door
                  de sector zelf te laten sturen. Over die visie zijn wij het eens.
               </text:p>
      <text:p text:style-name="algemeen">De heer <text:span text:style-name="vet">Voordewind </text:span>(ChristenUnie): Ik heb nog gevraagd naar de mogelijkheden van een quick scan voordat er instellingen worden gesloten. Dan
                  is er een kwaliteitsargument.
               </text:p>
      <text:p text:style-name="algemeen">Staatssecretaris <text:span text:style-name="vet">Veldhuijzen van Zanten-Hyllner</text:span>: Dat ben ik niet van plan. Ik heb dit besluit genomen, maar de heer Voordewind is het daar kennelijk niet mee eens.
               </text:p>
      <text:p text:style-name="algemeen">De heer <text:span text:style-name="vet">Voordewind </text:span>(ChristenUnie): Dan constateer ik dat het besluit is genomen op bestuurlijke gronden en niet op gronden van kwaliteit. Dat
                  betreur ik. Ik zal hierover een motie indienen.
               </text:p>
      <text:p text:style-name="algemeen">De <text:span text:style-name="vet">voorzitter</text:span>: Er komt een VAO, maar dan wel na het reces want morgen is er geen ruimte voor. De staatssecretaris heeft diverse toezeggingen
                  gedaan die terug zullen keren in het stuk over de stelselherziening van de jeugdzo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