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19
      <text:tab/>MOTIE VAN HET LID CEDER</text:h>
      <text:p text:style-name="ifm_p_ifm">Voorgesteld 4 december 2025</text:p>
      <text:p text:style-name="ifm_p_mt.3.76mm_ifm">De Kamer,</text:p>
      <text:p text:style-name="ifm_p_mt.3.76mm_ifm">gehoord de beraadslaging,</text:p>
      <text:p text:style-name="ifm_p_mt.3.76mm_ifm">overwegende dat er bij de allereerste screening naast een vog nog geen check op sociaaleconomische omstandigheden, zoals de financiële zelfredzaamheid, lijkt te zijn bij gezinshuisouders;</text:p>
      <text:p text:style-name="ifm_p_mt.3.76mm_ifm">overwegende dat schulden bij potentiële gezinshuisouders kunnen leiden tot stress en een instabiele gezinssituatie en dat dat kan doorwerken;</text:p>
      <text:p text:style-name="ifm_p_ifm">overwegende dat in de herziening van de kwaliteitscriteria ook wordt bezien of screening van gezinshuisouders een plek moet krijgen;</text:p>
      <text:p text:style-name="ifm_p_mt.3.76mm_ifm">verzoekt de regering om met gemeenten en de jeugdzorgsector in gesprek te gaan om te zien of het mogelijk is om de financiële draagkracht van potentiële gezinshuisouders mee te nemen in de afwegingen bij de inkoop en uitvoering,</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19<text:tab/><text:page-number text:select-page="current"/></text:p>
      </style:footer>
    </style:master-page>
    <style:master-page xmlns:sdu-fn="http://schema.sdu.nl/2011/07/functions" style:name="Landscape" style:page-layout-name="landscape-margin-text">
      <style:footer>
        <text:p text:style-name="footer">Tweede Kamer, vergaderjaar 2025-2026, 31 839, nr. 1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Ceder over de financiële draagkracht van potentiële gezinshuisouders meewegen bij inkoop en uitvoering</dc:title>
    <meta:user-defined meta:name="OVERHEIDop.ParlID/DC.identifier">kst-31839-1119</meta:user-defined>
    <meta:user-defined meta:name="OVERHEIDop.ondernummer">1119</meta:user-defined>
    <meta:user-defined meta:name="DCTERMS.W3CDTF/DCTERMS.available">2025-12-0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Ceder over de financiële draagkracht van potentiële gezinshuisouders meewegen bij inkoop en uitvoering</meta:user-defined>
    <meta:user-defined meta:name="OVERHEIDop.indiener">D.G.M. Ceder</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Jeugdzorg; Motie; Motie van het lid Ceder over de financiële draagkracht van potentiële gezinshuisouders meewegen bij inkoop e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