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18
      <text:tab/>MOTIE VAN HET LID DOBBE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ervaringsdeskundigheid momenteel nog beperkt wordt ingezet in de jeugdbescherming, zowel op beleidsniveau als in de praktijk, vergeleken met de jeugdhulp;</text:p>
      <text:p text:style-name="ifm_p_mt.3.76mm_ifm">overwegende dat de inzet van ervaringsdeskundigheid een toegevoegde waarde kan hebben voor de hervorming van de jeugdbeschermingsketen;</text:p>
      <text:p text:style-name="ifm_p_mt.3.76mm_ifm">verzoekt de regering om samen met ervaringsdeskundigen en gecertificeerde instellingen ervoor te zorgen dat ervaringsdeskundigheid vaker kan worden ingezet bij de inzet van maatregelen in de jeugdbeschermin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Dobbe over ervaringsdeskundigheid vaker inzetten bij maatregelen in de jeugdbescherming</dc:title>
    <meta:user-defined meta:name="OVERHEIDop.ParlID/DC.identifier">kst-31839-1118</meta:user-defined>
    <meta:user-defined meta:name="OVERHEIDop.ondernummer">1118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rvaringsdeskundigheid vaker inzetten bij maatregelen in de jeugdbescherming</meta:user-defined>
    <meta:user-defined meta:name="OVERHEIDop.indiener">S.E.M. Dobb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het lid Dobbe over ervaringsdeskundigheid vaker inzetten bij maatregelen in de jeugd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