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16
      <text:tab/>MOTIE VAN HET LID DOBBE</text:h>
      <text:p text:style-name="ifm_p_ifm">Voorgesteld 4 december 2025</text:p>
      <text:p text:style-name="ifm_p_mt.3.76mm_ifm">De Kamer,</text:p>
      <text:p text:style-name="ifm_p_mt.3.76mm_ifm">gehoord de beraadslaging,</text:p>
      <text:p text:style-name="ifm_p_mt.3.76mm_ifm">constaterende dat de rapporten van de IGJ en de Inspectie JenV het zoveelste signaal zijn van een enorme crisis in de jeugdzorg;</text:p>
      <text:p text:style-name="ifm_p_mt.3.76mm_ifm">overwegende dat er tegelijkertijd enorme bezuinigingsplannen liggen voor de jeugdzorg van 463 miljoen euro in 2026 en 570 miljoen euro in 2027, ondanks dat de commissie-Van Ark adviseerde voor deze jaren niet van tevoren vast te leggen hoeveel er kan worden bespaard;</text:p>
      <text:p text:style-name="ifm_p_mt.3.76mm_ifm">spreekt uit dat het oplossen van de crisis in de jeugdzorg een absolute</text:p>
      <text:p text:style-name="ifm_p_ifm">topprioriteit moet zijn en dat bezuinigingen dit niet mogen tegenwerken;</text:p>
      <text:p text:style-name="ifm_p_ifm">verzoekt de regering om alsnog te luisteren naar de commissie-Van Ark en voor 2026 en 2027 niet van tevoren bezuinigingen op te legg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Dobbe over de jeugdzorg niet van tevoren bezuinigingen opleggen voor 2026 en 2027</dc:title>
    <meta:user-defined meta:name="OVERHEIDop.ParlID/DC.identifier">kst-31839-1116</meta:user-defined>
    <meta:user-defined meta:name="OVERHEIDop.ondernummer">1116</meta:user-defined>
    <meta:user-defined meta:name="DCTERMS.W3CDTF/DCTERMS.available">2025-12-0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de jeugdzorg niet van tevoren bezuinigingen opleggen voor 2026 en 2027</meta:user-defined>
    <meta:user-defined meta:name="OVERHEIDop.indiener">S.E.M. Dobbe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4</meta:user-defined>
    <meta:user-defined meta:name="DC.title">Jeugdzorg; Motie; Motie van het lid Dobbe over de jeugdzorg niet van tevoren bezuinigingen opleggen voor 2026 en 20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