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0
      <text:tab/>GEWIJZIGDE MOTIE VAN DE LEDEN SLAGT-TICHELMAN EN WESTERVELD TER VERVANGING VAN DIE GEDRUKT ONDER NR. 1103</text:h>
      <text:p text:style-name="ifm_p_ifm">Voorgesteld 2 oktober 2025</text:p>
      <text:p text:style-name="ifm_p_mt.3.76mm_ifm">De Kamer,</text:p>
      <text:p text:style-name="ifm_p_mt.3.76mm_ifm">gehoord de beraadslaging,</text:p>
      <text:p text:style-name="ifm_p_mt.3.76mm_ifm">constaterende dat het aantal doorverhuizingen van kinderen en jongeren in de jeugdzorg een groot probleem blijft en sommige kinderen zelfs meer dan 20 keer moeten verhuizen;</text:p>
      <text:p text:style-name="ifm_p_mt.3.76mm_ifm">verzoekt de regering om met de sector afspraken te maken, indien kinderen niet veilig terug naar huis kunnen, om stabiele woonvormen het uitgangspunt te laten zijn en doorstroomvoorzieningen te ontmoedigen, en dit bij de ontwikkeling van beleid mee te nemen;</text:p>
      <text:p text:style-name="ifm_p_mt.3.76mm_ifm">en gaat over tot de orde van de dag.</text:p>
      <text:p text:style-name="ifm_p_mt.3.76mm_ifm">Slagt-Tichel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0<text:tab/><text:page-number text:select-page="current"/></text:p>
      </style:footer>
    </style:master-page>
    <style:master-page xmlns:sdu-fn="http://schema.sdu.nl/2011/07/functions" style:name="Landscape" style:page-layout-name="landscape-margin-text">
      <style:footer>
        <text:p text:style-name="footer">Tweede Kamer, vergaderjaar 2025-2026, 31 839,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de leden Slagt-Tichelman en Westerveld over stabiele woonvormen het uitgangspunt laten zijn (t.v.v. 31839-1103)</dc:title>
    <meta:user-defined meta:name="OVERHEIDop.ParlID/DC.identifier">kst-31839-1110</meta:user-defined>
    <meta:user-defined meta:name="OVERHEIDop.ondernummer">1110</meta:user-defined>
    <meta:user-defined meta:name="DCTERMS.W3CDTF/DCTERMS.available">2025-10-0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Gewijzigde motie van de leden Slagt-Tichelman en Westerveld over stabiele woonvormen het uitgangspunt laten zijn (t.v.v. 31839-1103)</meta:user-defined>
    <meta:user-defined meta:name="OVERHEIDop.indiener">E.M. Westerveld</meta:user-defined>
    <meta:user-defined meta:name="OVERHEIDop.indiener">E. Slagt-Tichelma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Jeugdzorg; Motie (gewijzigd/nader); Gewijzigde motie van de leden Slagt-Tichelman en Westerveld over stabiele woonvormen het uitgangspunt laten zijn (t.v.v. 31839-1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