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03
      <text:tab/>MOTIE VAN DE LEDEN SLAGT-TICHELMAN EN WESTERVELD</text:h>
      <text:p text:style-name="ifm_p_ifm">Voorgesteld 1 oktober 2025</text:p>
      <text:p text:style-name="ifm_p_mt.3.76mm_ifm">De Kamer,</text:p>
      <text:p text:style-name="ifm_p_mt.3.76mm_ifm">gehoord de beraadslaging,</text:p>
      <text:p text:style-name="ifm_p_mt.3.76mm_ifm">constaterende dat het aantal doorverhuizingen van kinderen en jongeren in de jeugdzorg een groot probleem blijft en sommige kinderen zelfs meer dan twintig keer moeten verhuizen;</text:p>
      <text:p text:style-name="ifm_p_mt.3.76mm_ifm">verzoekt de regering om in de ontwikkeling van nieuw beleid, stabiele woonvormen waar kinderen kunnen blijven zolang dat nodig is of totdat ze naar huis kunnen tot de norm te maken, en (doorstroom)voorzieningen die bedoeld zijn voor tijdelijke opvang te ontmoedigen en hiervoor afspraken te maken met de sector,</text:p>
      <text:p text:style-name="ifm_p_mt.3.76mm_ifm">en gaat over tot de orde van de dag.</text:p>
      <text:p text:style-name="ifm_p_mt.3.76mm_ifm">Slagt-Tichelma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03<text:tab/><text:page-number text:select-page="current"/></text:p>
      </style:footer>
    </style:master-page>
    <style:master-page xmlns:sdu-fn="http://schema.sdu.nl/2011/07/functions" style:name="Landscape" style:page-layout-name="landscape-margin-text">
      <style:footer>
        <text:p text:style-name="footer">Tweede Kamer, vergaderjaar 2025-2026, 31 839, nr. 1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Slagt-Tichelman en Westerveld over stabiele woonvormen tot norm maken</dc:title>
    <meta:user-defined meta:name="OVERHEIDop.ParlID/DC.identifier">kst-31839-1103</meta:user-defined>
    <meta:user-defined meta:name="OVERHEIDop.ondernummer">1103</meta:user-defined>
    <meta:user-defined meta:name="DCTERMS.W3CDTF/DCTERMS.available">2025-10-0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de leden Slagt-Tichelman en Westerveld over stabiele woonvormen tot norm maken</meta:user-defined>
    <meta:user-defined meta:name="OVERHEIDop.indiener">E.M. Westerveld</meta:user-defined>
    <meta:user-defined meta:name="OVERHEIDop.indiener">E. Slagt-Tichelman</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Jeugdzorg; Motie; Motie van de leden Slagt-Tichelman en Westerveld over stabiele woonvormen tot norm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