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99
      <text:tab/>MOTIE VAN HET LID BRUYNING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jongeren in gesloten jeugdhulpinstellingen regelmatig hun vrijheid verliezen zonder dat zij zijn veroordeeld voor een strafbaar feit;</text:p>
      <text:p text:style-name="ifm_p_mt.3.76mm_ifm">overwegende dat het nachtelijk insluiten van jongeren een ernstige inperking van fundamentele rechten betekent en in sommige gevallen kan neerkomen op onrechtmatige detentie;</text:p>
      <text:p text:style-name="ifm_p_mt.3.76mm_ifm">constaterende dat het kabinet middels een wetswijziging nachtelijke opsluiting opnieuw wil instellen ondanks de bewezen schadelijke effecten en oproepen van kinderrechtenorganisaties en deskundigen;</text:p>
      <text:p text:style-name="ifm_p_mt.3.76mm_ifm">verzoekt de regering met klem de voorbereiding van wetgeving die nachtelijke insluitingen faciliteert op te schorten en actief op zoek te gaan naar alternatieve, niet-schadelijke vormen van jeugdhulp die recht doen aan de rechten en ontwikkelingskansen van jongeren,</text:p>
      <text:p text:style-name="ifm_p_mt.3.76mm_ifm">en gaat over tot de orde van de dag.</text:p>
      <text:p text:style-name="ifm_p_mt.3.76mm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0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0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Bruyning over wetgeving opschorten die nachtelijke insluitingen faciliteert</dc:title>
    <meta:user-defined meta:name="OVERHEIDop.ParlID/DC.identifier">kst-31839-1099</meta:user-defined>
    <meta:user-defined meta:name="OVERHEIDop.ondernummer">1099</meta:user-defined>
    <meta:user-defined meta:name="DCTERMS.W3CDTF/DCTERMS.available">2025-10-0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uyning over wetgeving opschorten die nachtelijke insluitingen faciliteert</meta:user-defined>
    <meta:user-defined meta:name="OVERHEIDop.indiener">F.H. Bruyning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Jeugdzorg; Motie; Motie van het lid Bruyning over wetgeving opschorten die nachtelijke insluitingen facilite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