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95
      <text:tab/>BRIEF VAN DE STAATSSECRETARIS VAN JUSTITIE EN VEILIGHEID</text:h>
      <text:p text:style-name="ifm_p_mt.3.76mm_ifm">Aan de Voorzitter van de Tweede Kamer der Staten-Generaal</text:p>
      <text:p text:style-name="ifm_p_mt.3.76mm_ifm">Den Haag, 6 augustus 2025</text:p>
      <text:p text:style-name="ifm_p_mt.3.76mm_ifm">Met deze brief ontvangt u het rapport van de Inspectie Gezondheidszorg en Jeugd en de Inspectie Justitie en Veiligheid (hierna: inspecties) «Jeugdbescherming Noord -Toezicht jeugdbescherming en jeugdreclassering». Dit rapport is op 24 juli door de inspecties gepubliceerd.</text:p>
      <text:p text:style-name="ifm_p_mt.3.76mm_ifm">De inspecties stellen Jeugdbescherming Noord onder verscherpt toezicht. Aanleiding hiervoor is het onderzoek dat de inspecties hebben uitgevoerd naar de kwaliteit van de uitvoering van maatregelen van jeugdbescherming en jeugdreclassering bij Jeugdbescherming Noord regio Groningen en Drenthe. De inspecties zien een risico voor de continuïteit, kwaliteit en veiligheid van de jeugdbescherming en jeugdreclassering. Kinderen en jongeren (en hun ouders) krijgen niet tijdig de passende bescherming, begeleiding en hulp die zij nodig hebben.</text:p>
      <text:p text:style-name="ifm_p_mt.3.76mm_ifm">De inspecties geven aan er geen vertrouwen in te hebben dat Jeugdbescherming Noord erin slaagt om alle geconstateerde normafwijkingen op korte termijn weg te nemen. De inspecties constateren dat de oorzaken deels liggen buiten de invloedssfeer van Jeugdbescherming Noord, bijvoorbeeld het structurele arbeidsmarkttekort aan gekwalificeerd personeel en een onvoldoende beschikbaar en toegankelijk hulpaanbod. De oorzaken waar het bestuur volgens de inspecties wel invloed op heeft, moeten snel worden aangepakt.</text:p>
      <text:p text:style-name="ifm_p_mt.3.76mm_ifm">Jeugdbescherming Noord moet uiterlijk medio januari 2026 de noodzakelijke verbeteringen hebben doorgevoerd. Aan het einde van de periode van het verscherpt toezicht beoordelen de inspecties of het verscherpt toezicht kan worden beëindigd of dat aanvullende maatregelen moeten worden ingezet.</text:p>
      <text:p text:style-name="ifm_p_mt.3.76mm_ifm">Het instellen van verscherpt toezicht bij Jeugdbescherming Noord door de inspecties is een stevige maatregel. Voor Jeugdbescherming Noord betekent het dat er hard moet worden gewerkt om de noodzakelijke verbeteringen door te voeren. Jeugdbescherming Noord heeft een herstelplan opgesteld om de benodigde stappen te zetten en is hiermee aan de slag gegaan. Ik neem de zorgen van de inspecties zeer serieus en zal regelmatig informeren naar de stand van zaken.</text:p>
      <text:p text:style-name="ifm_p_mt.3.76mm_ifm">De komende maanden zullen de inspecties ook de onderzoeken bij drie andere gecertificeerde instellingen afronden en publiceren. Het rapport van de inspecties naar aanleiding van het toezicht bij de William Schrikker Stichting Jeugdbescherming en Jeugdreclassering heb ik uw Kamer op 17 juni jl. toegezonden (Kamerstuk 31 839, nr. 1092). Na de zomer volgt een rapport van de inspecties met de rode lijnen uit de instellingsrapporten. In het najaar zal ik een beleidsreactie op dat rapport aan uw Kamer stur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95<text:tab/><text:page-number text:select-page="current"/></text:p>
      </style:footer>
    </style:master-page>
    <style:master-page xmlns:sdu-fn="http://schema.sdu.nl/2011/07/functions" style:name="Landscape" style:page-layout-name="landscape-margin-text">
      <style:footer>
        <text:p text:style-name="footer">Tweede Kamer, vergaderjaar 2024-2025, 31 839, nr. 1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apport van de Inspectie Gezondheidszorg en Jeugd en de Inspectie Justitie en Veiligheid ‘Jeugdbescherming Noord -Toezicht jeugdbescherming en jeugdreclassering’</dc:title>
    <meta:user-defined meta:name="OVERHEIDop.ParlID/DC.identifier">kst-31839-1095</meta:user-defined>
    <meta:user-defined meta:name="OVERHEIDop.ondernummer">1095</meta:user-defined>
    <meta:user-defined meta:name="DCTERMS.W3CDTF/DCTERMS.available">2025-08-07</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Rapport van de Inspectie Gezondheidszorg en Jeugd en de Inspectie Justitie en Veiligheid ‘Jeugdbescherming Noord -Toezicht jeugdbescherming en jeugdreclassering’</meta:user-defined>
    <meta:user-defined meta:name="OVERHEIDop.indiener">T.H.D. Struycken</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06</meta:user-defined>
    <meta:user-defined meta:name="DC.title">Jeugdzorg; Brief regering; Rapport van de Inspectie Gezondheidszorg en Jeugd en de Inspectie Justitie en Veiligheid ‘Jeugdbescherming Noord -Toezicht jeugdbescherming en jeugdreclas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