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3
      <text:tab/>BRIEF VAN DE STAATSSECRETARIS VAN VOLKSGEZONDHEID, WELZIJN EN SPORT</text:h>
      <text:p text:style-name="ifm_p_mt.3.76mm_ifm">Aan de Voorzitter van de Tweede Kamer der Staten-Generaal</text:p>
      <text:p text:style-name="ifm_p_mt.3.76mm_ifm">Den Haag, 18 juni 2025</text:p>
      <text:p text:style-name="ifm_p_mt.3.76mm_ifm">Na een intensieve periode van gesprekken hebben Rijk en VNG op 14 april jl. op hoofdlijnen overeenstemming bereikt over de financiële kaders voor de jaren 2025–2027 voor jeugdzorg en gemeenten en inhoudelijke afspraken voortvloeiend uit de aanbevelingen van de commissie Van Ark. Hierover bent u op 25 april 2025 door de Minister van Binnenlandse Zaken en Koninkrijksrelaties en mede namens de Staatssecretaris Fiscaliteit, Belastingdienst en Douane geïnformeerd.<text:note text:id="ID-1201809-d36e63" text:note-class="footnote"><text:note-citation text:label="1 ">1</text:note-citation><text:note-body><text:p text:style-name="ifm_p_font.normal_size.6.93pt_mt..5mm_indent.-0.1161in_mleft.0.1161in_ifm">Tweede Kamerbrief, Uitkomsten Overhedenoverleg, 25 april 2025, 36 600 VII, nr. 136.</text:p></text:note-body></text:note></text:p>
      <text:p text:style-name="ifm_p_mt.3.76mm_ifm">Het bijgevoegde afsprakendocument geeft verdere invulling aan deze afspraken voor de jeugdzorg. Op hoofdlijnen gaat het om de volgende onderdelen:</text:p>
      <text:p text:style-name="ifm_p_indent.-5mm_mleft.5mm_ifm">•<text:tab/>Financiële afspraken</text:p>
      <text:p text:style-name="ifm_p_indent.-5mm_mleft.5mm_ifm">•<text:tab/>Inhoudelijke intensivering Hervormingsagenda</text:p>
      <text:p text:style-name="ifm_p_indent.-5mm_mleft.5mm_ifm">•<text:tab/>Opdracht eindrapport commissie van Deskundigen</text:p>
      <text:p text:style-name="ifm_p_mt.3.76mm_ifm">Ik informeer uw Kamer hierover mede namens de Staatssecretaris Rechtsbescherming.</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3<text:tab/><text:page-number text:select-page="current"/></text:p>
      </style:footer>
    </style:master-page>
    <style:master-page xmlns:sdu-fn="http://schema.sdu.nl/2011/07/functions" style:name="Landscape" style:page-layout-name="landscape-margin-text">
      <style:footer>
        <text:p text:style-name="footer">Tweede Kamer, vergaderjaar 2024-2025, 31 839,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Afspraken tussen Rijk en VNG over jeugdzorg</dc:title>
    <meta:user-defined meta:name="OVERHEIDop.ParlID/DC.identifier">kst-31839-1093</meta:user-defined>
    <meta:user-defined meta:name="OVERHEIDop.ondernummer">1093</meta:user-defined>
    <meta:user-defined meta:name="DCTERMS.W3CDTF/DCTERMS.available">2025-06-2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Afspraken tussen Rijk en VNG over jeugdzorg</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Jeugdzorg; Brief regering; Afspraken tussen Rijk en VNG over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