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</text:p>
          </table:table-cell>
          <table:table-cell office:value-type="string" table:number-columns-spanned="2" table:style-name="parlementair.kopcel_last">
            <text:p text:style-name="headtable.stuktitel"> MOTIE VAN DE LEDEN LEIJTEN EN KOOIMAN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groepsgerichte behandeling van jongeren met seksueel grensoverschrijdend gedrag in de gesloten jeugdzorg behouden
                  moet blijven;
               </text:p>
      <text:p text:style-name="algemeen">overwegende, dat deze behandelgroepen gesloten zullen worden en daarmee de expertise en groepsgerichte behandelmogelijkheid
                  verloren zal gaan;
               </text:p>
      <text:p text:style-name="algemeen">verzoekt de regering de groepsgerichte behandeling en expertise voor het behandelen van jongeren met seksueel grensoverschrijdend
                  gedrag in de gesloten jeugdzorg te behouden,
               </text:p>
      <text:p text:style-name="algemeen">en gaat over tot de orde van de dag.</text:p>
      <text:p text:style-name="alineagroep">Leijten</text:p>
      <text:p text:style-name="alineagroep.end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