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10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88
      <text:tab/>BRIEF VAN DE STAATSSECRETARIS VAN VOLKSGEZONDHEID, WELZIJN EN SPORT</text:h>
      <text:p text:style-name="ifm_p_mt.3.76mm_ifm">Aan de Voorzitter van de Tweede Kamer der Staten-Generaal</text:p>
      <text:p text:style-name="ifm_p_mt.3.76mm_ifm">Den Haag, 13 juni 2025</text:p>
      <text:p text:style-name="ifm_p_mt.3.76mm_ifm">Hierbij bied ik u, mede namens de Minister van Justitie en Veiligheid, het rapport aan van het Europees Comité inzake de voorkoming van folteringen en onmenselijke of vernederende behandelingen of bestraffingen (hierna: het CPT) naar aanleiding van 13<text:span text:style-name="ifm_span_font.superscript_ifm">e</text:span> bezoek van het comité aan Nederland.</text:p>
      <text:p text:style-name="ifm_p_mt.3.76mm_ifm">Het CPT heeft van 7 tot en met 12 oktober 2024 een ad-hoc bezoek gebracht aan drie gesloten jeugdhulpinstellingen in Nederland. Op 19 december heb ik u per brief geïnformeerd over de preliminary observations van het CPT.<text:note text:id="ID-1200876-d36e69" text:note-class="footnote"><text:note-citation text:label="1 ">1</text:note-citation><text:note-body><text:p text:style-name="ifm_p_font.normal_size.6.93pt_mt..5mm_indent.-0.1161in_mleft.0.1161in_ifm">Kamerstuk 31 839, nr. 1060</text:p></text:note-body></text:note> Gelet op de urgentie van een aantal van de bevindingen, ben ik direct gestart met de opvolging van de observaties en aanbevelingen van het comité. Ik ben in gesprek gegaan met gesloten jeugdhulpaanbieders, de Inspectie Gezondheidszorg en Jeugd (IGJ) en andere betrokken partijen. De uitkomsten hiervan leest u terug in de kabinetsreactie op het eindrapport.</text:p>
      <text:p text:style-name="ifm_p_mt.3.76mm_ifm">Op 24 maart 2025 heeft het CPT een rapport naar aanleiding van zijn ad-hoc bezoek toegestuurd. Het CPT heeft het kabinet verzocht binnen drie maanden na het uitbrengen van het rapport te reageren op de aanbevelingen, opmerkingen en verzoeken om informatie. Graag bied ik u hierbij het desbetreffende rapport aan, alsmede de reactie op dit rapport van de zijde van het kabinet.</text:p>
      <text:p text:style-name="ifm_p_mt.3.76mm_ifm">Ik hoop u hiermee afdoende te hebben geïnformeerd.</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88<text:tab/><text:page-number text:select-page="current"/></text:p>
      </style:footer>
    </style:master-page>
    <style:master-page xmlns:sdu-fn="http://schema.sdu.nl/2011/07/functions" style:name="Landscape" style:page-layout-name="landscape-margin-text">
      <style:footer>
        <text:p text:style-name="footer">Tweede Kamer, vergaderjaar 2024-2025, 31 839,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van het kabinet op bezoek Europees Comité inzake de voorkoming van folteringen en onmenselijke of vernederende behandelingen of bestraffingen aan gesloten jeugdhulpinstellingen Nederland</dc:title>
    <meta:user-defined meta:name="OVERHEIDop.ParlID/DC.identifier">kst-31839-1088</meta:user-defined>
    <meta:user-defined meta:name="OVERHEIDop.ondernummer">1088</meta:user-defined>
    <meta:user-defined meta:name="DCTERMS.W3CDTF/DCTERMS.available">2025-06-18</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Reactie van het kabinet op bezoek Europees Comité inzake de voorkoming van folteringen en onmenselijke of vernederende behandelingen of bestraffingen aan gesloten jeugdhulpinstellingen Nederland</meta:user-defined>
    <meta:user-defined meta:name="OVERHEIDop.indiener">V.P.G. Karrema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Jeugdzorg; Brief regering; Reactie van het kabinet op bezoek Europees Comité inzake de voorkoming van folteringen en onmenselijke of vernederende behandelingen of bestraffingen aan gesloten jeugdhulpinstellinge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