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86
      <text:tab/>MOTIE VAN DE LEDEN BRUYNING EN CEDER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de deskundigencommissie-Van Ark in het rapport Groeipijn belangrijke constateringen en aanbevelingen heeft gedaan;</text:p>
      <text:p text:style-name="ifm_p_mt.3.76mm_ifm">overwegende dat een snelle kabinetsreactie essentieel is;</text:p>
      <text:p text:style-name="ifm_p_ifm">constaterende dat het zomerreces nadert;</text:p>
      <text:p text:style-name="ifm_p_mt.3.76mm_ifm">spreekt uit dat het wenselijk is dat het kabinet zijn reactie voor of direct na het zomerreces aanbiedt;</text:p>
      <text:p text:style-name="ifm_p_mt.3.76mm_ifm">verzoekt de regering prioriteit te geven aan de kabinetsreactie en de coördinatie tussen ministeries te versnellen,</text:p>
      <text:p text:style-name="ifm_p_mt.3.76mm_ifm">en gaat over tot de orde van de dag.</text:p>
      <text:p text:style-name="ifm_p_mt.3.76mm_ifm">Bruyning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Bruyning en Ceder over prioriteit geven aan een reactie op het rapport Groeipijn</dc:title>
    <meta:user-defined meta:name="OVERHEIDop.ParlID/DC.identifier">kst-31839-1086</meta:user-defined>
    <meta:user-defined meta:name="OVERHEIDop.ondernummer">1086</meta:user-defined>
    <meta:user-defined meta:name="DCTERMS.W3CDTF/DCTERMS.available">2025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uyning en Ceder over prioriteit geven aan een reactie op het rapport Groeipijn</meta:user-defined>
    <meta:user-defined meta:name="OVERHEIDop.indiener">D.G.M. Ceder</meta:user-defined>
    <meta:user-defined meta:name="OVERHEIDop.indiener">F.H. Bruyning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Jeugdzorg; Motie; Motie van de leden Bruyning en Ceder over prioriteit geven aan een reactie op het rapport Groeip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