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84
      <text:tab/>MOTIE VAN HET LID DOBBE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de Kamer via de motie-Dijk (36 760, nr. 11) heeft verzocht om de ingeboekte bezuinigingen op de jeugdzorg te schrappen;</text:p>
      <text:p text:style-name="ifm_p_mt.3.76mm_ifm">overwegende dat er daarnaast echter nog circa 2 miljard euro wordt bezuinigd op gemeenten via het ravijnjaar;</text:p>
      <text:p text:style-name="ifm_p_mt.3.76mm_ifm">overwegende dat deze bezuinigingen alsnog zouden kunnen resulteren in lokale bezuinigingen op de jeugdzorg;</text:p>
      <text:p text:style-name="ifm_p_mt.3.76mm_ifm">verzoekt de regering om de resterende bezuinigingen op het Gemeentefonds te schrapp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839, nr. 10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839, nr. 10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Dobbe over de resterende bezuinigingen op het Gemeentefonds schrappen</dc:title>
    <meta:user-defined meta:name="OVERHEIDop.ParlID/DC.identifier">kst-31839-1084</meta:user-defined>
    <meta:user-defined meta:name="OVERHEIDop.ondernummer">1084</meta:user-defined>
    <meta:user-defined meta:name="DCTERMS.W3CDTF/DCTERMS.available">2025-06-12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de resterende bezuinigingen op het Gemeentefonds schrappen</meta:user-defined>
    <meta:user-defined meta:name="OVERHEIDop.indiener">S.E.M. Dobbe</meta:user-defined>
    <meta:user-defined meta:name="OVERHEIDop.dossiertitel">Jeugd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Jeugdzorg; Motie; Motie van het lid Dobbe over de resterende bezuinigingen op het Gemeentefonds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