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83
      <text:tab/>MOTIE VAN HET LID WESTERVELD</text:h>
      <text:p text:style-name="ifm_p_ifm">Voorgesteld 11 juni 2025</text:p>
      <text:p text:style-name="ifm_p_mt.3.76mm_ifm">De Kamer,</text:p>
      <text:p text:style-name="ifm_p_mt.3.76mm_ifm">gehoord de beraadslaging,</text:p>
      <text:p text:style-name="ifm_p_mt.3.76mm_ifm">constaterende dat de deskundigencommissie-Van Ark stelt dat besparingsdoelstellingen reëel en meetbaar moeten zijn;</text:p>
      <text:p text:style-name="ifm_p_mt.3.76mm_ifm">constaterende dat in de Voorjaarsnota geen onderbouwing is gegeven voor de drie extra besparingsmaatregelen op jeugdzorg vanaf 2028, te weten een eigen bijdrage, sturen op trajectduur en het indexeren van de opbrengst van de hervormingsagenda, maar onduidelijk is hoe tot de genoemde besparingsbedragen is gekomen;</text:p>
      <text:p text:style-name="ifm_p_mt.3.76mm_ifm">verzoekt de regering om voor de begrotingsbehandeling voor het jaar 2026 de extra bezuinigingen op de jeugdzorg vanaf 2028 cijfermatig te onderbouwen en naar het advies van Van Ark in kaart te brengen of deze reëel, meetbaar en haalbaar zij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83<text:tab/><text:page-number text:select-page="current"/></text:p>
      </style:footer>
    </style:master-page>
    <style:master-page xmlns:sdu-fn="http://schema.sdu.nl/2011/07/functions" style:name="Landscape" style:page-layout-name="landscape-margin-text">
      <style:footer>
        <text:p text:style-name="footer">Tweede Kamer, vergaderjaar 2024-2025, 31 839,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Westerveld over een onderbouwing van de extra bezuinigingen op de jeugdzorg vanaf 2028</dc:title>
    <meta:user-defined meta:name="OVERHEIDop.ParlID/DC.identifier">kst-31839-1083</meta:user-defined>
    <meta:user-defined meta:name="OVERHEIDop.ondernummer">1083</meta:user-defined>
    <meta:user-defined meta:name="DCTERMS.W3CDTF/DCTERMS.available">2025-06-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Westerveld over een onderbouwing van de extra bezuinigingen op de jeugdzorg vanaf 2028</meta:user-defined>
    <meta:user-defined meta:name="OVERHEIDop.indiener">E.M. Westerveld</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eugdzorg; Motie; Motie van het lid Westerveld over een onderbouwing van de extra bezuinigingen op de jeugdzorg vanaf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