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81
      <text:tab/>MOTIE VAN HET LID WESTERVELD 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het demissionaire kabinet het advies van de deskundigencommissie-Van Ark zwaarwegend noemt en stelt dat het niet de vraag is of maar hoe het wordt opgevolgd;</text:p>
      <text:p text:style-name="ifm_p_mt.3.76mm_ifm">constaterende dat de deskundigencommissie naast financiële adviezen ook adviezen geeft op inhoud en sturing;</text:p>
      <text:p text:style-name="ifm_p_mt.3.76mm_ifm">verzoekt de regering om voor de begrotingsbehandeling voor het jaar 2026 de Kamer te informeren per advies uit hoofdstuk 4 hoe deze zullen worden opgevolgd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Westerveld over aangeven hoe de adviezen uit hoofdstuk 4 van het rapport van de deskundigencommissie-Van Ark worden opgevolgd</dc:title>
    <meta:user-defined meta:name="OVERHEIDop.ParlID/DC.identifier">kst-31839-1081</meta:user-defined>
    <meta:user-defined meta:name="OVERHEIDop.ondernummer">1081</meta:user-defined>
    <meta:user-defined meta:name="DCTERMS.W3CDTF/DCTERMS.available">2025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aangeven hoe de adviezen uit hoofdstuk 4 van het rapport van de deskundigencommissie-Van Ark worden opgevolgd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Jeugdzorg; Motie; Motie van het lid Westerveld over aangeven hoe de adviezen uit hoofdstuk 4 van het rapport van de deskundigencommissie-Van Ark worden opgevol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