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08</text:p>
          </table:table-cell>
          <table:table-cell office:value-type="string" table:number-columns-spanned="2" table:style-name="parlementair.kopcel_last">
            <text:p text:style-name="headtable.stuktitel"> MOTIE VAN HET LID VOORDEWIND C.S.
            </text:p>
            <text:p text:style-name="headtable.datum">Voorgesteld 18 mei 2011
               
            </text:p>
          </table:table-cell>
          <table:covered-table-cell/>
        </table:table-row>
      </table:table>
      <text:p text:style-name="algemeen">De Kamer,</text:p>
      <text:p text:style-name="algemeen">gehoord de beraadslaging,</text:p>
      <text:p text:style-name="algemeen">constaterende, dat er overcapaciteit is in de gesloten jeugdzorg;</text:p>
      <text:p text:style-name="algemeen">overwegende, dat de staatssecretaris van plan is, drie instellingen te sluiten;</text:p>
      <text:p text:style-name="algemeen">van mening, dat de opgebouwde expertise en ervaring met betrekking tot de zorg voor specifieke doelgroepen, zoals slachtoffers
                  van seksueel misbruik en jongeren die seksueel overschrijdend gedrag vertonen, behouden dient te blijven;
               </text:p>
      <text:p text:style-name="algemeen">van mening,dat de instellingen in Overberg en Harreveld deze specifieke vorm van jeugdzorg bieden;</text:p>
      <text:p text:style-name="algemeen">verzoekt de regering de instellingen in Overberg en Harreveld niet te sluiten,</text:p>
      <text:p text:style-name="algemeen">en gaat over tot de orde van de dag.</text:p>
      <text:p text:style-name="alineagroep">Voordewind</text:p>
      <text:p text:style-name="alineagroep">Dijsselbloem</text:p>
      <text:p text:style-name="alineagroep.end">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