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75
      <text:tab/>MOTIE VAN HET LID BRUYNING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Nederland zich heeft gecommitteerd aan het Internationaal Verdrag inzake de rechten van het kind (IVRK);</text:p>
      <text:p text:style-name="ifm_p_mt.3.76mm_ifm">van mening dat kinderen een actieve stem moeten krijgen in beleid en besluitvorming die hen aangaan;</text:p>
      <text:p text:style-name="ifm_p_mt.3.76mm_ifm">overwegende dat in het rapport Een Jonge Blik op Kinderrechten waardevolle aanbevelingen zijn gedaan ter verbetering van de naleving en borging van kinderrechten;</text:p>
      <text:p text:style-name="ifm_p_mt.3.76mm_ifm">verzoekt de regering:</text:p>
      <text:p text:style-name="ifm_p_indent.-5mm_mleft.5mm_ifm">•<text:tab/>te onderzoeken of er maatregelen kunnen worden genomen om de actieve participatie van kinderen bij beleid en besluitvorming te stimuleren en structureel te borgen;</text:p>
      <text:p text:style-name="ifm_p_indent.-5mm_mleft.5mm_ifm">•<text:tab/>te onderzoeken op welke wijze de aanbevelingen uit Een Jonge Blik op Kinderrechten geïmplementeerd kunnen worden en de Kamer hierover te informeren;</text:p>
      <text:p text:style-name="ifm_p_indent.-5mm_mleft.5mm_ifm">•<text:tab/>te rapporteren over de voortgang van deze maatregelen binnen zes maanden,</text:p>
      <text:p text:style-name="ifm_p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Bruyning over participatie van kinderen bij beleid en besluitvorming</dc:title>
    <meta:user-defined meta:name="OVERHEIDop.ParlID/DC.identifier">kst-31839-1075</meta:user-defined>
    <meta:user-defined meta:name="OVERHEIDop.ondernummer">1075</meta:user-defined>
    <meta:user-defined meta:name="DCTERMS.W3CDTF/DCTERMS.available">2025-03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uyning over participatie van kinderen bij beleid en besluitvorming</meta:user-defined>
    <meta:user-defined meta:name="OVERHEIDop.indiener">F.H. Bruyning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Jeugdzorg; Motie; Motie van het lid Bruyning over participatie van kinderen bij beleid en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