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0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073
      <text:tab/>MOTIE VAN DE LEDEN WESTERVELD EN DOBBE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uit de KidsRights Index 2024 blijkt dat kinderrechten in Nederland onvoldoende worden gewaarborgd in beleid en wet- en regelgeving;</text:p>
      <text:p text:style-name="ifm_p_mt.3.76mm_ifm">constaterende dat de Kinderrechtentoets ervoor zorgt dat beleid en wet- of regelgeving worden getoetst aan kinderrechten uit het Internationaal Verdrag</text:p>
      <text:p text:style-name="ifm_p_ifm">inzake de rechten van het kind (IVRK);</text:p>
      <text:p text:style-name="ifm_p_mt.3.76mm_ifm">verzoekt de regering standaard een Kinderrechtentoets uit te voeren bij beleid en wet- en regelgeving die kinderen raken,</text:p>
      <text:p text:style-name="ifm_p_mt.3.76mm_ifm">en gaat over tot de orde van de dag.</text:p>
      <text:p text:style-name="ifm_p_mt.3.76mm_ifm">Westerveld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839, nr. 10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839, nr. 10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Westerveld en Dobbe over standaard een Kinderrechtentoets uitvoeren</dc:title>
    <meta:user-defined meta:name="OVERHEIDop.ParlID/DC.identifier">kst-31839-1073</meta:user-defined>
    <meta:user-defined meta:name="OVERHEIDop.ondernummer">1073</meta:user-defined>
    <meta:user-defined meta:name="DCTERMS.W3CDTF/DCTERMS.available">2025-03-28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Westerveld en Dobbe over standaard een Kinderrechtentoets uitvoeren</meta:user-defined>
    <meta:user-defined meta:name="OVERHEIDop.indiener">S.E.M. Dobbe</meta:user-defined>
    <meta:user-defined meta:name="OVERHEIDop.indiener">E.M. Westerveld</meta:user-defined>
    <meta:user-defined meta:name="OVERHEIDop.dossiertitel">Jeugd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Jeugdzorg; Motie; Motie van de leden Westerveld en Dobbe over standaard een Kinderrechtentoets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