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839
               </text:p>
          </table:table-cell>
          <table:table-cell office:value-type="string" table:number-columns-spanned="2" table:style-name="parlementair.kopcel3">
            <text:p text:style-name="headtable.dossiertitel"> Jeugdzorg
         </text:p>
          </table:table-cell>
          <table:covered-table-cell/>
        </table:table-row>
        <table:table-row>
          <table:table-cell office:value-type="string" table:number-columns-spanned="1" table:style-name="parlementair.kopcel_last">
            <text:p text:style-name="headtable.stuktitel">Nr. 107
                  </text:p>
          </table:table-cell>
          <table:table-cell office:value-type="string" table:number-columns-spanned="2" table:style-name="parlementair.kopcel_last">
            <text:p text:style-name="headtable.stuktitel"> MOTIE VAN HET LID DILLE
            </text:p>
            <text:p text:style-name="headtable.datum">Voorgesteld 18 mei 2011
               
            </text:p>
          </table:table-cell>
          <table:covered-table-cell/>
        </table:table-row>
      </table:table>
      <text:p text:style-name="algemeen">De Kamer,</text:p>
      <text:p text:style-name="algemeen">gehoord de beraadslaging,</text:p>
      <text:p text:style-name="algemeen">van mening, dat jongeren in instellingen voor JeugdzorgPlus met zware multiproblematiek recht hebben op optimale deskundige
                  zorg om in een veilige omgeving vaardigheden te leren en behandeling te krijgen die een perspectief bieden op een gewoon leven
                  in deze maatschappij;
               </text:p>
      <text:p text:style-name="algemeen">overwegende, dat een tweetal instellingen specifieke expertise en behandeling in huis hebben om de groeiende doelgroep van
                  jongeren in JeugdzorgPlus met ernstig seksueel overschrijdend gedrag adequaat te behandelen;
               </text:p>
      <text:p text:style-name="algemeen">tevens overwegende, dat er binnen reguliere instellingen voor JeugdzorgPlus een vermindering van de capaciteit moet plaatsvinden,
                  aangezien een overschot bestaat in de bezettingsgraad;
               </text:p>
      <text:p text:style-name="algemeen">tevens overwegende, dat beide genoemde instellingen een bezettingsgraad hebben van nagenoeg 100%;</text:p>
      <text:p text:style-name="algemeen">tevens overwegende, dat deze specifieke doelgroep in reguliere voorzieningen niet de behandeling krijgen die ze nodig hebben
                  en bij sluiting van beide instellingen de dupe worden van dit beleid;
               </text:p>
      <text:p text:style-name="algemeen">verzoekt de regering deze drie groepen open te houden en van deze specifieke doelgroep de «vierde specialisatie» te maken
                  binnen JeugdzorgPlus;
               </text:p>
      <text:p text:style-name="algemeen">verzoekt de regering tevens om binnen de bestaande permanente plaatsen in JeugdzorgPlusinstellingen naar herverdelingsmiddelen
                  te zoeken om deze groepen structureel, maar budgetneutraal open te houden,
               </text:p>
      <text:p text:style-name="algemeen">en gaat over tot de orde van de dag.</text:p>
      <text:p text:style-name="algemeen">Dille</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839, Nr. 10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