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7
      <text:tab/>BRIEF VAN DE STAATSSECRETARIS VAN JUSTITIE EN VEILIGHEID</text:h>
      <text:p text:style-name="ifm_p_mt.3.76mm_ifm">Aan de Voorzitter van de Tweede Kamer der Staten-Generaal</text:p>
      <text:p text:style-name="ifm_p_mt.3.76mm_ifm">Den Haag, 18 februari 2025</text:p>
      <text:p text:style-name="ifm_p_mt.3.76mm_ifm">Met deze brief ontvangt u de brief «Inzichten Inspectie Justitie en Veiligheid over non-discriminatie en gelijke behandeling in de jeugdbeschermingsketen» van de Inspectie Justitie en Veiligheid (Inspectie JenV). Deze is op 18 februari door de Inspectie Justitie en Veiligheid gepubliceerd.</text:p>
      <text:p text:style-name="ifm_p_mt.3.76mm_ifm">De brief werd toegezegd door de Inspectie JenV in het rapport «Het kind van de rekening»<text:note text:id="ID-1183576-d36e71" text:note-class="footnote"><text:note-citation text:label="1 ">1</text:note-citation><text:note-body><text:p text:style-name="ifm_p_font.normal_size.6.93pt_mt..5mm_indent.-0.1161in_mleft.0.1161in_ifm">Het kind van de rekening, Inspectie Justitie en Veiligheid, september 2023.</text:p></text:note-body></text:note>, waarin de Inspectie onderzocht waarom twintig gezinnen in aanraking kwamen met jeugdbescherming nádat de Belastingdienst hen ten onrechte had aangemerkt als toeslagenfraudeur. De Inspectie JenV vond geen aanwijzingen dat een migratieachtergrond heeft meegewogen in het proces dat leidde tot een kinderbeschermingsmaatregel. Wel haalde de Inspectie JenV in het onderzoek algemene inzichten op over waarborgen om discriminatie te voorkomen als risico’s voor het recht op non-discriminatie en gelijke behandeling in de jeugdbeschermingsketen. De Inspectie JenV deelt die inzichten in bijgaande brief.</text:p>
      <text:p text:style-name="ifm_p_mt.3.76mm_ifm">De Inspectie JenV constateert dat alle organisaties het belang onderstrepen van gelijke behandeling van de gezinnen met wie zij werken en het voorkomen van discriminatie. De Inspectie JenV vraagt mij – samen met de organisaties – alles in het werk te stellen om discriminatie in de jeugdbeschermingsketen op welke grond dan ook te voorkomen. Ik onderschrijf het grote belang hiervan en zal de aandachtspunten die de Inspectie JenV hierover in de brief formuleert aan de orde stellen bij betrokken organisaties in de jeugdbescherming.</text:p>
      <text:p text:style-name="ifm_p_mt.3.76mm_ifm">De inhoudelijke reactie op de brief zal ik opnemen in de volgende brief over jeugdbescherming die naar verwachting in april aan uw Kamer wordt toegezon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7<text:tab/><text:page-number text:select-page="current"/></text:p>
      </style:footer>
    </style:master-page>
    <style:master-page xmlns:sdu-fn="http://schema.sdu.nl/2011/07/functions" style:name="Landscape" style:page-layout-name="landscape-margin-text">
      <style:footer>
        <text:p text:style-name="footer">Tweede Kamer, vergaderjaar 2024-2025, 31 839,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Inzichten Inspectie Justitie en Veiligheid over non-discriminatie en gelijke behandeling in de jeugdbeschermingsketen</dc:title>
    <meta:user-defined meta:name="OVERHEIDop.ParlID/DC.identifier">kst-31839-1067</meta:user-defined>
    <meta:user-defined meta:name="OVERHEIDop.ondernummer">1067</meta:user-defined>
    <meta:user-defined meta:name="DCTERMS.W3CDTF/DCTERMS.available">2025-02-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Inzichten Inspectie Justitie en Veiligheid over non-discriminatie en gelijke behandeling in de jeugdbeschermingsketen</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Jeugdzorg; Brief regering; Inzichten Inspectie Justitie en Veiligheid over non-discriminatie en gelijke behandeling in de jeugdbescherming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