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06</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7 januari 2011</text:p>
      <text:p text:style-name="algemeen">Van de griffier van de vaste kamercommissie van Veiligheid en Justitie ontving ik het verzoek om uw Kamer te informeren over
                  de tarieven in de jeugdbescherming en de gevolgen voor de caseload van gezinsvoogdijwerkers. Dit ten behoeve van het algemeen
                  overleg over jeugdbescherming op 13 januari 2011. Met deze brief voldoe ik aan dat verzoek.
               </text:p>
      <text:p text:style-name="algemeen">Allereerst zal ik ingaan op de systematiek van de financiering van de jeugdbescherming, het normtarief jeugdbescherming en
                  het onderzoek naar de kosten in de jeugdbescherming dat het afgelopen jaar is uitgevoerd. Tenslotte zal ik aangeven wat dit
                  betekent voor de caseload van gezinsvoogdijwerkers.
               </text:p>
      <text:p text:style-name="tussenkop"><text:span text:style-name="tussenkop_vet">De financieringssystematiek van de jeugdbescherming</text:span></text:p>
      <text:p text:style-name="algemeen">Op basis van de Wet op de jeugdzorg moeten de provincies een bureau jeugdzorg in stand houden dat de wettelijke taken op het
                  gebied van o.a. de jeugdbescherming uitvoert<text:note text:id="ID-112476-d28e142" text:note-class="footnote"><text:note-citation text:label="1">1</text:note-citation><text:note-body><text:p>Voor de doeluitkering jeugdreclassering geldt dezelfde systematiek als hier wordt beschreven voor de jeugdbescherming.</text:p></text:note-body></text:note>. Hiertoe ontvangen de provincies jaarlijks middelen via een doeluitkering. Een deel van deze middelen is geoormerkt voor
                  de uitvoering van de jeugdbescherming. De hoogte van de uitkering voor het uitvoeren van de jeugdbescherming wordt jaarlijks
                  bepaald op basis van de aantallen jeugdbeschermingsmaatregelen die zijn uitgevoerd in het voorafgaande jaar. Die aantallen
                  worden vermenigvuldigd met een normtarief en zo wordt de totale uitkering voor het komend jaar berekend. Er vindt geen nacalculatie
                  plaats. De doeluitkering voor jeugdbescherming in 2011 bedraagt ca € 330 mln.
               </text:p>
      <text:p text:style-name="tussenkop"><text:span text:style-name="tussenkop_vet">Het normtarief</text:span></text:p>
      <text:p text:style-name="algemeen">Een normtarief is een vaste vergoeding die de bureaus jeugdzorg ontvangen per jeugdbeschermingsmaatregel. Het huidige normtarief
                  voor de jeugdbescherming is in 2007 vastgesteld en in 2008 in werking getreden. Dit tarief is met instemming van het IPO en
                  de MO-groep vastgesteld en is gebaseerd op uitgebreid tijdschrijfonderzoek onder gezinsvoogdijwerkers.
               </text:p>
      <text:p text:style-name="algemeen">In 2009 heeft de MO-groep aan de minister voor Jeugd en Gezin te kennen gegeven dat men het normtarief ontoereikend achtte.
                  Dit werd ook onder de aandacht gebracht van uw Kamer en is aan de orde geweest bij de behandeling van de begroting van de
                  minister voor Jeugd en Gezin in november 2009.
               </text:p>
      <text:p text:style-name="algemeen">Naar aanleiding van deze signalen is met het IPO en de MO-groep de afspraak gemaakt om het normtarief periodiek te gaan herijken.
                  Een dergelijke periodieke herijking is gebruikelijk daar waar financiering gebaseerd is op normtarieven. Afgesproken is onderzoek
                  te laten verrichten naar de kosten van de jeugdbescherming én de jeugdreclassering<text:note text:id="ID-112476-d28e173" text:note-class="footnote"><text:note-citation text:label="2">2</text:note-citation><text:note-body><text:p> In onderling overleg is besloten ook het normtarief voor de jeugdreclassering mee te nemen in het onderzoek, omdat dit tarief
                  voor een deel dezelfde opbouw kent. Bovendien worden de vaste kosten van het bureau jeugdzorg, bijvoorbeeld voor huisvesting,
                  toegerekend aan de jeugdbescherming én de jeugdreclassering.
               </text:p></text:note-body></text:note> in relatie tot het normtarief.
               </text:p>
      <text:p text:style-name="tussenkop"><text:span text:style-name="tussenkop_vet">Herijking normtarief jeugdbescherming</text:span></text:p>
      <text:p text:style-name="algemeen">Het onderzoek naar de kosten is inmiddels afgerond. De bevindingen laten een wisselend beeld zien. De daadwerkelijke kosten
                  van de uitvoering van jeugdbeschermings- en jeugdreclasseringsmaatregelen liggen op bepaalde onderdelen hoger en op andere
                  onderdelen lager dan het normtarief. Bovendien verschillen de gemaakte kosten per onderdeel aanzienlijk per bureau jeugdzorg.
               </text:p>
      <text:p text:style-name="algemeen">Op basis van deze bevindingen is op ambtelijk niveau een voorstel aan het IPO en de MO-groep gedaan om de normtarieven voor
                  jeugdbescherming en jeugdreclassering te verhogen. Dit om te komen tot een tarief dat reëel is en waarmee voldoende prikkels
                  tot efficiency en effectiviteit in het systeem behouden blijven. De provincies en de bureaus jeugdzorg hebben vervolgens de
                  ruimte en de verantwoordelijkheid om binnen de gestelde financiële kaders en met inachtneming van de kwaliteit keuzes te maken.
                  De totale doeluitkering voor het gedwongen kader zou als gevolg van de voorgestelde verhoging van de normtarieven in totaal
                  met € 4,8 mln worden verhoogd.
               </text:p>
      <text:p text:style-name="tussenkop"><text:span text:style-name="tussenkop_vet">Reactie IPO en MOgroep</text:span></text:p>
      <text:p text:style-name="algemeen">Op ambtelijk niveau heeft het IPO, evenals de MO-groep, aangegeven het genoemde voorstel ontoereikend te vinden. Het ambtelijk
                  overleg met IPO en MOgroep hierover is opgeschort. Op 20 januari 2011 voer ik over deze kwestie bestuurlijk overleg met het
                  IPO. Ik zal het voorstel daar opnieuw inbrengen, met een beroep op ieders verantwoordelijkheid voor een adequate jeugdbescherming.
               </text:p>
      <text:p text:style-name="tussenkop"><text:span text:style-name="tussenkop_vet">De caseload van gezinsvoogdijwerkers</text:span></text:p>
      <text:p text:style-name="algemeen">Het IPO en MO-groep hebben aangegeven dat in relatie tot de door hen gesignaleerde tekorten in het normtarief voor de jeugdbescherming,
                  de caseload voor de gezinsvoogdij bij een aantal bureaus zal gaan oplopen. Gezien de afspraken tussen Rijk, IPO en MO-groep
                  over de gewenste gemiddelde caseload is een verhoging van de caseload voor gezinsvoogdijwerkers niet wenselijk. In het vastgestelde
                  normtarief is bovendien uitgegaan van een gemiddelde caseload van 1:15 (de Delta-norm).
               </text:p>
      <text:p text:style-name="algemeen">Ik wil wel benadrukken dat de werkdruk van een gezinsvoogdijwerker mede wordt bepaald door de wijze waarop het bureau jeugdzorg
                  zelf de middelen voor de gezinsvoogdij inzet.
               </text:p>
      <text:p text:style-name="algemeen">Zo kan inzet van een deel van de middelen voor de administratieve ondersteuning van de gezinsvoogdijwerker er aan bijdragen
                  dat een hogere caseload dan 1:15 aanvaardbaar is. Dit is al in 2007 afgesproken in het convenant «Verlaging caseload gezinsvoogdij»<text:note text:id="ID-112476-d28e224" text:note-class="footnote"><text:note-citation text:label="3">3</text:note-citation><text:note-body><text:p>Convenant «verlaging caseload gezinsvoogdij», Staatscourant 9 maart 2007, nr. 49.
               </text:p></text:note-body></text:note>. De gezinsvoogdijwerker heeft dan immers meer tijd voor zijn primaire taken. Het bureau jeugdzorg moet dan wel in staat zijn
                  aan de betreffende provincie aan te tonen dat de middelen daadwerkelijk voor dat doel zijn ingezet.
               </text:p>
      <text:p text:style-name="algemeen">Dit biedt provincies en bureaus jeugdzorg de ruimte om gemotiveerd, met behoud van kwaliteit en rekening houdend met de financiële
                  kaders, af te wijken van de algemene norm van 1:15.
               </text:p>
      <text:p text:style-name="tussenkop"><text:span text:style-name="tussenkop_vet">Tot slot</text:span></text:p>
      <text:p text:style-name="algemeen">Ik zal uw Kamer informeren over het resultaat van mijn gesprek met het IPO tijdens het bestuurlijk overleg van 20 januari.</text:p>
      <text:p text:style-name="algemeen">Hopend u hiermee voldoende te hebben geïnformeerd.</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