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58
      <text:tab/>MOTIE VAN DE LEDEN CEDER EN WESTERVELD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ouderverstoting een groot probleem is en disproportioneel vaders treft;</text:p>
      <text:p text:style-name="ifm_p_mt.3.76mm_ifm">overwegende dat het Adviesrapport Expertteam ouderverstoting/complexe omgangsproblematiek inmiddels uit 2020 dateert;</text:p>
      <text:p text:style-name="ifm_p_mt.3.76mm_ifm">overwegende dat nieuwe inzichten behulpzaam kunnen zijn voor verdere ontwikkeling van beleid;</text:p>
      <text:p text:style-name="ifm_p_mt.3.76mm_ifm">verzoekt de regering om een passend vervolg te geven aan het adviesrapport ouderverstoting;</text:p>
      <text:p text:style-name="ifm_p_mt.3.76mm_ifm">verzoekt de regering in gesprek te gaan met belangenorganisaties die zich inzetten tegen ouderverstoting en inzichten te betrekken bij het doorontwikkelen van beleid,</text:p>
      <text:p text:style-name="ifm_p_mt.3.76mm_ifm">en gaat over tot de orde van de dag.</text:p>
      <text:p text:style-name="ifm_p_mt.3.76mm_ifm">Ced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eder en Westerveld over een passend vervolg geven aan het adviesrapport over ouderverstoting</dc:title>
    <meta:user-defined meta:name="OVERHEIDop.ParlID/DC.identifier">kst-31839-1058</meta:user-defined>
    <meta:user-defined meta:name="OVERHEIDop.ondernummer">1058</meta:user-defined>
    <meta:user-defined meta:name="DCTERMS.W3CDTF/DCTERMS.available">2024-12-20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Westerveld over een passend vervolg geven aan het adviesrapport over ouderverstoting</meta:user-defined>
    <meta:user-defined meta:name="OVERHEIDop.indiener">E.M. Westerveld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Jeugdzorg; Motie; Motie van de leden Ceder en Westerveld over een passend vervolg geven aan het adviesrapport over ouderverst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