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57
      <text:tab/>MOTIE VAN HET LID CEDER</text:h>
      <text:p text:style-name="ifm_p_ifm">Voorgesteld 19 december 2024</text:p>
      <text:p text:style-name="ifm_p_mt.3.76mm_ifm">De Kamer,</text:p>
      <text:p text:style-name="ifm_p_mt.3.76mm_ifm">gehoord de beraadslaging,</text:p>
      <text:p text:style-name="ifm_p_mt.3.76mm_ifm">overwegende dat advocaten momenteel niet standaard uitgenodigd worden bij een jeugdbeschermingstafel en ouders hierdoor op achterstand staan, omdat ze in de eerste fase waar vergaande afspraken gemaakt worden onvoldoende bijstand hebben;</text:p>
      <text:p text:style-name="ifm_p_mt.3.76mm_ifm">verzoekt de regering ervoor te zorgen dat wanneer een rechtzoekende uitgenodigd wordt bij de jeugdbeschermingstafel, deze er expliciet op wordt gewezen dat hij of zij een zelfgekozen advocaat mee mag nemen, waarbij ze, voor zover ze binnen de reikwijdte van de huidige regeling vallen, gebruik kunnen maken van kosteloze rechtsbijstand,</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57<text:tab/><text:page-number text:select-page="current"/></text:p>
      </style:footer>
    </style:master-page>
    <style:master-page xmlns:sdu-fn="http://schema.sdu.nl/2011/07/functions" style:name="Landscape" style:page-layout-name="landscape-margin-text">
      <style:footer>
        <text:p text:style-name="footer">Tweede Kamer, vergaderjaar 2024-2025, 31 839, nr. 1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Ceder over rechtzoekenden bij de jeugdbeschermingstafel er expliciet op wijzen dat ze een zelfgekozen advocaat mee mogen nemen</dc:title>
    <meta:user-defined meta:name="OVERHEIDop.ParlID/DC.identifier">kst-31839-1057</meta:user-defined>
    <meta:user-defined meta:name="OVERHEIDop.ondernummer">1057</meta:user-defined>
    <meta:user-defined meta:name="DCTERMS.W3CDTF/DCTERMS.available">2024-12-20</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Motie van het lid Ceder over rechtzoekenden bij de jeugdbeschermingstafel er expliciet op wijzen dat ze een zelfgekozen advocaat mee mogen nemen</meta:user-defined>
    <meta:user-defined meta:name="OVERHEIDop.indiener">D.G.M. Ceder</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Jeugdzorg; Motie; Motie van het lid Ceder over rechtzoekenden bij de jeugdbeschermingstafel er expliciet op wijzen dat ze een zelfgekozen advocaat mee mogen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