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56
      <text:tab/>MOTIE VAN HET LID DOBBE</text:h>
      <text:p text:style-name="ifm_p_ifm">Voorgesteld 19 december 2024</text:p>
      <text:p text:style-name="ifm_p_mt.3.76mm_ifm">De Kamer,</text:p>
      <text:p text:style-name="ifm_p_mt.3.76mm_ifm">gehoord de beraadslaging,</text:p>
      <text:p text:style-name="ifm_p_mt.3.76mm_ifm">constaterende dat het kabinet heeft aangekondigd de regionale veiligheidsteams in de jeugdbescherming in 25 regio's onder gemeentelijke verantwoordelijkheid te willen organiseren;</text:p>
      <text:p text:style-name="ifm_p_mt.3.76mm_ifm">overwegende dat het kabinet daarmee in de huidige plannen de jeugdzorg, jeugdbescherming en jeugdreclassering op vier verschillende niveaus wil organiseren, namelijk de specialistische jeugdzorg in 42 jeugdregio's, de niet-specialistische jeugdzorg bij 342 gemeenten, en de jeugdreclassering op rijksniveau;</text:p>
      <text:p text:style-name="ifm_p_mt.3.76mm_ifm">overwegende dat samenwerking tussen deze domeinen essentieel is, maar door deze regio-indelingen zeer onoverzichtelijk zou worden;</text:p>
      <text:p text:style-name="ifm_p_mt.3.76mm_ifm">verzoekt de regering om een alternatief plan uit te werken, waarin de jeugdbescherming onder verantwoordelijkheid van de rijksoverheid wordt georganiseerd, en geen onomkeerbare stappen te nemen bij de invoering van de rvt's voordat dit plan met de Kamer besproken is,</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56<text:tab/><text:page-number text:select-page="current"/></text:p>
      </style:footer>
    </style:master-page>
    <style:master-page xmlns:sdu-fn="http://schema.sdu.nl/2011/07/functions" style:name="Landscape" style:page-layout-name="landscape-margin-text">
      <style:footer>
        <text:p text:style-name="footer">Tweede Kamer, vergaderjaar 2024-2025, 31 839, nr. 10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Dobbe over een alternatief plan uitwerken waarin de jeugdbescherming onder verantwoordelijkheid de rijksoverheid wordt georganiseerd</dc:title>
    <meta:user-defined meta:name="OVERHEIDop.ParlID/DC.identifier">kst-31839-1056</meta:user-defined>
    <meta:user-defined meta:name="OVERHEIDop.ondernummer">1056</meta:user-defined>
    <meta:user-defined meta:name="DCTERMS.W3CDTF/DCTERMS.available">2024-12-20</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Motie van het lid Dobbe over een alternatief plan uitwerken waarin de jeugdbescherming onder verantwoordelijkheid de rijksoverheid wordt georganiseerd</meta:user-defined>
    <meta:user-defined meta:name="OVERHEIDop.indiener">S.E.M. Dobbe</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Jeugdzorg; Motie; Motie van het lid Dobbe over een alternatief plan uitwerken waarin de jeugdbescherming onder verantwoordelijkheid de rijksoverheid wordt georganis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