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4
      <text:tab/>MOTIE VAN HET LID BRUYNING</text:h>
      <text:p text:style-name="ifm_p_ifm">Voorgesteld 19 december 2024</text:p>
      <text:p text:style-name="ifm_p_mt.3.76mm_ifm">De Kamer,</text:p>
      <text:p text:style-name="ifm_p_mt.3.76mm_ifm">gehoord de beraadslaging,</text:p>
      <text:p text:style-name="ifm_p_mt.3.76mm_ifm">gelezen de inzichten over de impact van woordkeuze en bejegening op kinderen en gezinnen binnen de jeugdbescherming;</text:p>
      <text:p text:style-name="ifm_p_mt.3.76mm_ifm">constaterende dat de gebruikte terminologie in protocollen en het Toekomstscenario kind- en gezinsbescherming vaak als kil en onpersoonlijk wordt ervaren;</text:p>
      <text:p text:style-name="ifm_p_mt.3.76mm_ifm">overwegende dat vriendelijk en empathisch taalgebruik de betrokkenheid en samenwerking kan bevorderen tussen gezinnen en hulpverleners;</text:p>
      <text:p text:style-name="ifm_p_mt.3.76mm_ifm">overwegende dat het betrekken van ervaringsdeskundigen bij het herzien van deze protocollen waardevolle inzichten biedt;</text:p>
      <text:p text:style-name="ifm_p_mt.3.76mm_ifm">verzoekt de regering om binnen het Toekomstscenario kind- en gezinsbescherming samen met ervaringsdeskundigen het handelingskader te ontwikkelen in kindvriendelijke taal, om ervoor te zorgen dat deze herziening leidt tot termen en zinnen die empathie en respect uitstralen, met als doel het verbeteren van de communicatie en relatie tussen hulpverleners en gezinnen en cliënttevredenheid onderdeel te laten zijn de voortgangsrapportages,</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4<text:tab/><text:page-number text:select-page="current"/></text:p>
      </style:footer>
    </style:master-page>
    <style:master-page xmlns:sdu-fn="http://schema.sdu.nl/2011/07/functions" style:name="Landscape" style:page-layout-name="landscape-margin-text">
      <style:footer>
        <text:p text:style-name="footer">Tweede Kamer, vergaderjaar 2024-2025, 31 839,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Bruyning over binnen het Toekomstscenario kind- en gezinsbescherming een handelingskader ontwikkelen in kindvriendelijke taal</dc:title>
    <meta:user-defined meta:name="OVERHEIDop.ParlID/DC.identifier">kst-31839-1054</meta:user-defined>
    <meta:user-defined meta:name="OVERHEIDop.ondernummer">1054</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Bruyning over binnen het Toekomstscenario kind- en gezinsbescherming een handelingskader ontwikkelen in kindvriendelijke taal</meta:user-defined>
    <meta:user-defined meta:name="OVERHEIDop.indiener">F.H. Bruyning</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het lid Bruyning over binnen het Toekomstscenario kind- en gezinsbescherming een handelingskader ontwikkelen in kindvriendelijk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