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52
      <text:tab/>MOTIE VAN DE LEDEN DRAL EN CEDER</text:h>
      <text:p text:style-name="ifm_p_ifm">Voorgesteld 19 december 2024</text:p>
      <text:p text:style-name="ifm_p_mt.3.76mm_ifm">De Kamer,</text:p>
      <text:p text:style-name="ifm_p_mt.3.76mm_ifm">gehoord de beraadslaging,</text:p>
      <text:p text:style-name="ifm_p_mt.3.76mm_ifm">constaterende dat ouderverstoting een groot maatschappelijk probleem is met ernstige en langdurige gevolgen voor het kind en de verstoten ouder, en dat vaders veel vaker worden verstoten dan moeders;</text:p>
      <text:p text:style-name="ifm_p_mt.3.76mm_ifm">constaterende dat rechterlijke uitspraken niet worden nagekomen en dat weinig zaken van ouderverstoting worden aangebracht;</text:p>
      <text:p text:style-name="ifm_p_mt.3.76mm_ifm">overwegende dat ouderverstoting internationaal wordt gekwalificeerd als kindermishandeling;</text:p>
      <text:p text:style-name="ifm_p_mt.3.76mm_ifm">overwegende dat Denemarken, België en Frankrijk manieren hebben ontwikkeld om ouderverstoting te voorkomen en om afspraken eenvoudiger af te dwingen;</text:p>
      <text:p text:style-name="ifm_p_ifm">van mening dat kinderen tegen deze vorm van kindermishandeling moeten worden beschermd;</text:p>
      <text:p text:style-name="ifm_p_mt.3.76mm_ifm">verzoekt de regering de aanpak in Denemarken, België en Frankrijk te bestuderen en gemotiveerd aan te geven welke maatregelen daarvan in Nederland kunnen worden toegepast, en de Kamer hierover medio 2025 te informeren;</text:p>
      <text:p text:style-name="ifm_p_mt.3.76mm_ifm">verzoekt de regering om in overleg te treden met het Openbaar Ministerie om effectiever vervolgingsbeleid met betrekking tot ouderverstoting tot stand te brengen,</text:p>
      <text:p text:style-name="ifm_p_mt.3.76mm_ifm">en gaat over tot de orde van de dag.</text:p>
      <text:p text:style-name="ifm_p_mt.3.76mm_ifm">Dra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52<text:tab/><text:page-number text:select-page="current"/></text:p>
      </style:footer>
    </style:master-page>
    <style:master-page xmlns:sdu-fn="http://schema.sdu.nl/2011/07/functions" style:name="Landscape" style:page-layout-name="landscape-margin-text">
      <style:footer>
        <text:p text:style-name="footer">Tweede Kamer, vergaderjaar 2024-2025, 31 839,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Dral en Ceder over de aanpak van Denemarken, België en Frankrijk wat betreft ouderverstoting bestuderen en aangeven welke maatregelen in Nederland kunnen worden toegepast</dc:title>
    <meta:user-defined meta:name="OVERHEIDop.ParlID/DC.identifier">kst-31839-1052</meta:user-defined>
    <meta:user-defined meta:name="OVERHEIDop.ondernummer">1052</meta:user-defined>
    <meta:user-defined meta:name="DCTERMS.W3CDTF/DCTERMS.available">2024-12-20</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de leden Dral en Ceder over de aanpak van Denemarken, België en Frankrijk wat betreft ouderverstoting bestuderen en aangeven welke maatregelen in Nederland kunnen worden toegepast</meta:user-defined>
    <meta:user-defined meta:name="OVERHEIDop.indiener">D.G.M. Ceder</meta:user-defined>
    <meta:user-defined meta:name="OVERHEIDop.indiener">R.M. Dral</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eugdzorg; Motie; Motie van de leden Dral en Ceder over de aanpak van Denemarken, België en Frankrijk wat betreft ouderverstoting bestuderen en aangeven welke maatregelen in Nederland kunnen worden toe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