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105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839<text:tab/>Jeugdzorg</text:h>
      <text:h text:style-name="ifm_p_font.bold_size.9.06pt_mt.18.8mm_indent.-58.5mm_ifm" text:outline-level="1">Nr. 1051
      <text:tab/>MOTIE VAN DE LEDEN DRAL EN VAN DEN HIL</text:h>
      <text:p text:style-name="ifm_p_ifm">Voorgesteld 19 december 2024</text:p>
      <text:p text:style-name="ifm_p_mt.3.76mm_ifm">De Kamer,</text:p>
      <text:p text:style-name="ifm_p_mt.3.76mm_ifm">gehoord de beraadslaging,</text:p>
      <text:p text:style-name="ifm_p_mt.3.76mm_ifm">constaterende dat binnen de jeugdbescherming kinderen en gezinnen niet voldoende beschermd worden, met nadelige gevolgen voor de kinderen;</text:p>
      <text:p text:style-name="ifm_p_mt.3.76mm_ifm">constaterende dat inmiddels een op de zeven jongeren jeugdhulp nodig heeft;</text:p>
      <text:p text:style-name="ifm_p_mt.3.76mm_ifm">overwegende dat met succes proeftuinen Toekomstscenario kind- en gezinsbescherming (TKG) zijn gestart, met daarin het gezin centraal, gelijktijdige expertise en snellere doorlooptijden;</text:p>
      <text:p text:style-name="ifm_p_mt.3.76mm_ifm">overwegende dat voor het invoeren van deze werkwijze vier wetten moeten worden gewijzigd;</text:p>
      <text:p text:style-name="ifm_p_mt.3.76mm_ifm">overwegende dat de inbedding van de rol van de Raad voor de Kinderbescherming en de jeugdreclassering optimaal moet uitwerken voor het kind en dat dit eerst moet worden beproefd in de praktijk;</text:p>
      <text:p text:style-name="ifm_p_mt.3.76mm_ifm">verzoekt de regering:</text:p>
      <text:p text:style-name="ifm_p_indent.-5mm_mleft.5mm_ifm">•<text:tab/>de proeftuinen te verlengen en breder uit te rollen om op die manier, onder monitoring vanuit de betrokken ministeries, deze werkwijze in het algemeen en de optimale inbedding van de rol van de Raad voor de Kinderbescherming en de jeugdreclassering in het bijzonder, langer te kunnen toetsen aan de praktijk;</text:p>
      <text:p text:style-name="ifm_p_indent.-5mm_mleft.5mm_ifm">•<text:tab/>uiterlijk eind 2025 een prognose te geven van wat een transitie om het TKG landelijk in te voeren vergt (wetswijzigingen, transitiekosten, tijdpad);</text:p>
      <text:p text:style-name="ifm_p_indent.-5mm_mleft.5mm_ifm">•<text:tab/>aan te geven welke concrete stappen nu gezet kunnen worden om de bescherming van het kind te waarborgen en welke kosten en doorlooptijd daarmee gemoeid zijn,</text:p>
      <text:p text:style-name="ifm_p_ifm">en gaat over tot de orde van de dag.</text:p>
      <text:p text:style-name="ifm_p_mt.3.76mm_ifm">Dral</text:p>
      <text:p text:style-name="ifm_p_ifm">Van den Hi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839, nr. 1051<text:tab/><text:page-number text:select-page="current"/></text:p>
      </style:footer>
    </style:master-page>
    <style:master-page xmlns:sdu-fn="http://schema.sdu.nl/2011/07/functions" style:name="Landscape" style:page-layout-name="landscape-margin-text">
      <style:footer>
        <text:p text:style-name="footer">Tweede Kamer, vergaderjaar 2024-2025, 31 839, nr. 10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eugdzorg; Motie; Motie van de leden Dral en Van den Hil over de proeftuinen Toekomstscenario kind- en gezinsbescherming verlengen en eind 2025 een prognose geven van wat een landelijke invoering vergt</dc:title>
    <meta:user-defined meta:name="OVERHEIDop.ParlID/DC.identifier">kst-31839-1051</meta:user-defined>
    <meta:user-defined meta:name="OVERHEIDop.ondernummer">1051</meta:user-defined>
    <meta:user-defined meta:name="DCTERMS.W3CDTF/DCTERMS.available">2024-12-20</meta:user-defined>
    <meta:user-defined meta:name="OVERHEIDop.KamerstukTypen/DC.type">Motie</meta:user-defined>
    <meta:user-defined meta:name="OVERHEIDop.dossiernummer">31839</meta:user-defined>
    <meta:user-defined meta:name="OVERHEIDop.configuratie">https://repository.officiele-overheidspublicaties.nl/MasterConfiguraties/MC-OEP-Kamerstuk-Web/1.9/xml/MC-OEP-Kamerstuk-Web.xml</meta:user-defined>
    <meta:user-defined meta:name="OVERHEIDop.documenttitel">Motie van de leden Dral en Van den Hil over de proeftuinen Toekomstscenario kind- en gezinsbescherming verlengen en eind 2025 een prognose geven van wat een landelijke invoering vergt</meta:user-defined>
    <meta:user-defined meta:name="OVERHEIDop.indiener">J. van den Hil</meta:user-defined>
    <meta:user-defined meta:name="OVERHEIDop.indiener">R.M. Dral</meta:user-defined>
    <meta:user-defined meta:name="OVERHEIDop.dossiertitel">Jeugd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9</meta:user-defined>
    <meta:user-defined meta:name="DC.title">Jeugdzorg; Motie; Motie van de leden Dral en Van den Hil over de proeftuinen Toekomstscenario kind- en gezinsbescherming verlengen en eind 2025 een prognose geven van wat een landelijke invoering verg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