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42
      <text:tab/>MOTIE VAN HET LID VAN DEN HIL C.S.</text:h>
      <text:p text:style-name="ifm_p_ifm">Voorgesteld tijdens het Wetgevingsoverleg van 11 november 2024</text:p>
      <text:p text:style-name="ifm_p_mt.3.76mm_ifm">De Kamer,</text:p>
      <text:p text:style-name="ifm_p_mt.3.76mm_ifm">gehoord de beraadslaging,</text:p>
      <text:p text:style-name="ifm_p_mt.3.76mm_ifm">constaterende dat juist kinderen die specialistische (complexe) jeugdzorg nodig hebben nu lang op de wachtlijst staan;</text:p>
      <text:p text:style-name="ifm_p_mt.3.76mm_ifm">constaterende dat gezien de krappe arbeidsmarkt personele inzet schaars is en goed ingezet dient te worden;</text:p>
      <text:p text:style-name="ifm_p_mt.3.76mm_ifm">overwegende dat het belangrijk is dat er voor kinderen die specialistische (complexe) jeugdhulp nodig hebben snel hulp beschikbaar is;</text:p>
      <text:p text:style-name="ifm_p_mt.3.76mm_ifm">roept de regering op gemeenten te vragen in hun regiovisie niet alleen in te gaan op de aanpak van wachttijden, zoals in het wetsvoorstel en de AMvB worden bepaald, maar ook op hoe zij de gewenste beweging naar voren concreet willen organiseren zodat hulp ook bij de meest kwetsbaren terechtkomt;</text:p>
      <text:p text:style-name="ifm_p_mt.3.76mm_ifm">verzoekt de regering in het kader van haar stelselverantwoordelijkheid gemeenten daarbij te ondersteunen, de ontwikkelingen in de regio's op dit vlak actief te volgen en de relevante wet- en regelgeving die hierbij van belang is zo spoedig mogelijk naar de Kamer te sturen,</text:p>
      <text:p text:style-name="ifm_p_mt.3.76mm_ifm">en gaat over tot de orde van de dag.</text:p>
      <text:p text:style-name="ifm_p_mt.3.76mm_ifm">Van den Hil</text:p>
      <text:p text:style-name="ifm_p_ifm">Rikkers-Oosterkamp</text:p>
      <text:p text:style-name="ifm_p_ifm">Bruyning</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42<text:tab/><text:page-number text:select-page="current"/></text:p>
      </style:footer>
    </style:master-page>
    <style:master-page xmlns:sdu-fn="http://schema.sdu.nl/2011/07/functions" style:name="Landscape" style:page-layout-name="landscape-margin-text">
      <style:footer>
        <text:p text:style-name="footer">Tweede Kamer, vergaderjaar 2024-2025, 31 839, nr. 10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Van den Hil c.s. over gemeenten ondersteunen om ervoor te zorgen dat wachttijden worden aangepakt en hulp bij de meest kwetsbaren terechtkomt</dc:title>
    <meta:user-defined meta:name="OVERHEIDop.ParlID/DC.identifier">kst-31839-1042</meta:user-defined>
    <meta:user-defined meta:name="OVERHEIDop.ondernummer">1042</meta:user-defined>
    <meta:user-defined meta:name="DCTERMS.W3CDTF/DCTERMS.available">2024-11-12</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9/xml/MC-OEP-Kamerstuk-Web.xml</meta:user-defined>
    <meta:user-defined meta:name="OVERHEIDop.documenttitel">Motie van het lid Van den Hil c.s. over gemeenten ondersteunen om ervoor te zorgen dat wachttijden worden aangepakt en hulp bij de meest kwetsbaren terechtkomt</meta:user-defined>
    <meta:user-defined meta:name="OVERHEIDop.indiener">C. Stoffer</meta:user-defined>
    <meta:user-defined meta:name="OVERHEIDop.indiener">F.H. Bruyning</meta:user-defined>
    <meta:user-defined meta:name="OVERHEIDop.indiener">M.G.F. Rikkers-Oosterkamp</meta:user-defined>
    <meta:user-defined meta:name="OVERHEIDop.indiener">J. van den Hil</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Jeugdzorg; Motie; Motie van het lid Van den Hil c.s. over gemeenten ondersteunen om ervoor te zorgen dat wachttijden worden aangepakt en hulp bij de meest kwetsbaren terechtkom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